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KaiTi" svg:font-family="KaiTi" style:font-family-generic="modern" style:font-pitch="fixed" svg:panose-1="2 1 6 9 6 1 1 1 1 1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style:letter-kerning="false" fo:font-size="14pt" style:font-size-asian="14pt"/>
    </style:style>
    <style:style style:name="P2" style:parent-style-name="Default" style:family="paragraph">
      <style:paragraph-properties fo:text-align="center" fo:margin-bottom="0.125in"/>
      <style:text-properties fo:color="#00B050" fo:font-size="14pt" style:font-size-asian="14pt" style:font-size-complex="14pt"/>
    </style:style>
    <style:style style:name="TableColumn4" style:family="table-column">
      <style:table-column-properties style:column-width="1.3194in" style:use-optimal-column-width="false"/>
    </style:style>
    <style:style style:name="TableColumn5" style:family="table-column">
      <style:table-column-properties style:column-width="1.2298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93in" style:use-optimal-column-width="false"/>
    </style:style>
    <style:style style:name="Table3" style:family="table">
      <style:table-properties style:width="6.8909in" fo:margin-left="0in" table:align="center"/>
    </style:style>
    <style:style style:name="TableRow13" style:family="table-row">
      <style:table-row-properties style:min-row-height="0.323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B050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color="#00B05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fo:letter-spacing="-0.0138in" style:letter-kerning="false"/>
    </style:style>
    <style:style style:name="T28" style:parent-style-name="預設段落字型" style:family="text">
      <style:text-properties style:font-name-asian="標楷體" fo:color="#000000" fo:letter-spacing="-0.0138in" style:letter-kerning="false"/>
    </style:style>
    <style:style style:name="T29" style:parent-style-name="預設段落字型" style:family="text">
      <style:text-properties style:font-name-asian="標楷體" fo:color="#00B050" style:letter-kerning="false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fo:letter-spacing="-0.0138in" style:letter-kerning="false"/>
    </style:style>
    <style:style style:name="T33" style:parent-style-name="預設段落字型" style:family="text">
      <style:text-properties style:font-name-asian="標楷體" fo:color="#00B05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B050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3243in" style:use-optimal-row-height="false"/>
    </style:style>
    <style:style style:name="P4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color="#00B050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indent="0.0833in"/>
    </style:style>
    <style:style style:name="T4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333333" style:letter-kerning="false"/>
    </style:style>
    <style:style style:name="T51" style:parent-style-name="預設段落字型" style:family="text">
      <style:text-properties style:font-name-asian="標楷體" fo:color="#00B050" style:letter-kerning="false"/>
    </style:style>
    <style:style style:name="T5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333333" style:letter-kerning="false"/>
    </style:style>
    <style:style style:name="T54" style:parent-style-name="預設段落字型" style:family="text">
      <style:text-properties style:font-name-asian="標楷體" fo:color="#00B050" style:letter-kerning="false"/>
    </style:style>
    <style:style style:name="T5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B050" style:letter-kerning="false"/>
    </style:style>
    <style:style style:name="TableRow58" style:family="table-row">
      <style:table-row-properties style:min-row-height="0.955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color="#00B05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B050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833in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B050" style:letter-kerning="false"/>
    </style:style>
    <style:style style:name="T77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B050" style:letter-kerning="false"/>
    </style:style>
    <style:style style:name="T8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B050" style:letter-kerning="false"/>
    </style:style>
    <style:style style:name="P83" style:parent-style-name="內文" style:family="paragraph">
      <style:paragraph-properties style:snap-to-layout-grid="false" fo:margin-bottom="0.0833in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B050" style:letter-kerning="false"/>
    </style:style>
    <style:style style:name="T86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B050" style:letter-kerning="false"/>
    </style:style>
    <style:style style:name="T8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B050" style:letter-kerning="false"/>
    </style:style>
    <style:style style:name="T92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B050" style:letter-kerning="false"/>
    </style:style>
    <style:style style:name="TableRow95" style:family="table-row">
      <style:table-row-properties style:min-row-height="2.641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B050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01" style:family="table-row">
      <style:table-row-properties style:min-row-height="2.0895in" style:use-optimal-row-height="false"/>
    </style:style>
    <style:style style:name="TableCell10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false" fo:font-size="16pt" style:font-size-asian="16pt"/>
    </style:style>
    <style:style style:name="P104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false" fo:font-size="16pt" style:font-size-asian="16pt"/>
    </style:style>
    <style:style style:name="P105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false" fo:font-size="16pt" style:font-size-asian="16pt"/>
    </style:style>
    <style:style style:name="P106" style:parent-style-name="內文" style:family="paragraph">
      <style:paragraph-properties style:snap-to-layout-grid="false" fo:text-align="center" fo:margin-top="0.125in"/>
      <style:text-properties style:font-name-asian="標楷體" fo:color="#000000" style:letter-kerning="false" fo:font-size="16pt" style:font-size-asian="16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00B050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-asian="標楷體" fo:color="#00B050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8798in" style:use-optimal-row-height="false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B050" fo:font-size="14pt" style:font-size-asian="14pt"/>
    </style:style>
    <style:style style:name="TableCell11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20" style:family="table-row">
      <style:table-row-properties style:min-row-height="0.6243in" style:use-optimal-row-height="false"/>
    </style:style>
    <style:style style:name="TableCell121" style:family="table-cell">
      <style:table-cell-properties fo:border-top="0.0312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color="#00B050" fo:font-size="11pt" style:font-size-asian="11pt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B05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ableCell13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3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00B050" fo:font-size="11pt" style:font-size-asian="11pt"/>
    </style:style>
    <style:style style:name="TableCell143" style:family="table-cell">
      <style:table-cell-properties fo:border-top="0.0312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margin-top="0.125in" fo:margin-left="0.5909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olumn153" style:family="table-column">
      <style:table-column-properties style:column-width="3.3416in" style:use-optimal-column-width="false"/>
    </style:style>
    <style:style style:name="TableColumn154" style:family="table-column">
      <style:table-column-properties style:column-width="3.3416in" style:use-optimal-column-width="false"/>
    </style:style>
    <style:style style:name="Table152" style:family="table">
      <style:table-properties style:width="6.6833in" fo:margin-left="0in" table:align="center"/>
    </style:style>
    <style:style style:name="TableRow155" style:family="table-row">
      <style:table-row-properties style:min-row-height="0.39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B050" style:letter-kerning="false" fo:font-size="14pt" style:font-size-asian="14pt"/>
    </style:style>
    <style:style style:name="TableRow161" style:family="table-row">
      <style:table-row-properties style:min-row-height="2.443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25in" fo:margin-bottom="0.125in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B050" fo:font-size="14pt" style:font-size-asian="14pt"/>
    </style:style>
    <style:style style:name="T169" style:parent-style-name="預設段落字型" style:family="text">
      <style:text-properties style:font-name-asian="標楷體" fo:color="#00B050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B050" fo:font-size="14pt" style:font-size-asian="14pt"/>
    </style:style>
    <style:style style:name="TableRow174" style:family="table-row">
      <style:table-row-properties style:min-row-height="2.44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B050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color="#00B050" fo:font-size="14pt" style:font-size-asian="14pt"/>
    </style:style>
    <style:style style:name="TableRow183" style:family="table-row">
      <style:table-row-properties style:min-row-height="2.44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color="#00B050" fo:font-size="14pt" style:font-size-asian="14pt"/>
    </style:style>
    <style:style style:name="TableCell18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00B050" fo:font-size="14pt" style:font-size-asian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境外教師赴本校交換暨交流研究成果報告</text:p>
      <text:p text:style-name="P2">Research Result Report for Overseas Exchange Faculty at MC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  <text:p text:style-name="P16"><text:span text:style-name="T17">Name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  <text:p text:style-name="P22"><text:span text:style-name="T23">Gender</text:span></text:p>
          </table:table-cell>
          <table:covered-table-cell/>
          <table:table-cell table:style-name="TableCell24" table:number-columns-spanned="2">
            <text:p text:style-name="P25"><text:span text:style-name="T26">□</text:span><text:span text:style-name="T27">男</text:span><text:span text:style-name="T28"><text:s/></text:span><text:span text:style-name="T29">Male</text:span></text:p>
            <text:p text:style-name="P30"><text:span text:style-name="T31">□</text:span><text:span text:style-name="T32">女</text:span><text:span text:style-name="T33">Female</text:span></text:p>
          </table:table-cell>
          <table:covered-table-cell/>
          <table:table-cell table:style-name="TableCell34">
            <text:p text:style-name="P35">出生地</text:p>
            <text:p text:style-name="P36"><text:span text:style-name="T37">Birth Plac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出生日期</text:p>
            <text:p text:style-name="P45"><text:span text:style-name="T46">Birthday</text:span></text:p>
          </table:table-cell>
          <table:covered-table-cell/>
          <table:table-cell table:style-name="TableCell47" table:number-columns-spanned="4">
            <text:p text:style-name="P48"><text:span text:style-name="T49"><text:s text:c="5"/></text:span><text:span text:style-name="T50">年</text:span><text:span text:style-name="T51">(Y)</text:span><text:span text:style-name="T52"><text:s text:c="5"/></text:span><text:span text:style-name="T53">月</text:span><text:span text:style-name="T54">(M)</text:span><text:span text:style-name="T55"><text:s text:c="5"/></text:span><text:span text:style-name="T56">日</text:span><text:span text:style-name="T57">(D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講學或研究</text:p>
            <text:p text:style-name="P61">科目或名稱</text:p>
            <text:p text:style-name="P62"><text:span text:style-name="T63">Subject or Title of the Teaching or Research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講學或研究</text:p>
            <text:p text:style-name="P68">期間</text:p>
            <text:p text:style-name="P69"><text:span text:style-name="T70">Teaching or Research Period</text:span></text:p>
          </table:table-cell>
          <table:covered-table-cell/>
          <table:table-cell table:style-name="TableCell71" table:number-columns-spanned="4">
            <text:p text:style-name="P72"><text:span text:style-name="T73">自</text:span><text:span text:style-name="T74"><text:s text:c="5"/></text:span><text:span text:style-name="T75">年</text:span><text:span text:style-name="T76">(Y)</text:span><text:span text:style-name="T77"><text:s text:c="5"/></text:span><text:span text:style-name="T78">月</text:span><text:span text:style-name="T79">(M)</text:span><text:span text:style-name="T80"><text:s text:c="5"/></text:span><text:span text:style-name="T81">日</text:span><text:span text:style-name="T82">(D)</text:span></text:p>
            <text:p text:style-name="P83"><text:span text:style-name="T84">至</text:span><text:span text:style-name="T85">(to)<text:s/></text:span><text:span text:style-name="T86"><text:s text:c="5"/></text:span><text:span text:style-name="T87">年</text:span><text:span text:style-name="T88">(Y)</text:span><text:span text:style-name="T89"><text:s text:c="5"/></text:span><text:span text:style-name="T90">月</text:span><text:span text:style-name="T91">(M)</text:span><text:span text:style-name="T92"><text:s text:c="5"/></text:span><text:span text:style-name="T93">日</text:span><text:span text:style-name="T94">(D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全程經過概述</text:p>
            <text:p text:style-name="P98">Process Description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成</text:p>
            <text:p text:style-name="P104">效</text:p>
            <text:p text:style-name="P105">評</text:p>
            <text:p text:style-name="P106">估</text:p>
            <text:p text:style-name="P107"><text:span text:style-name="T108">Result Evaluation</text:span></text:p>
          </table:table-cell>
          <table:table-cell table:style-name="TableCell109" table:number-columns-spanned="8">
            <text:p text:style-name="P110">教學（研究）成果及效益：</text:p>
            <text:p text:style-name="P111">Teaching (Research) Result and<text:s/>Efficiency: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有待改進事項</text:p>
            <text:p text:style-name="P117">Improved needed Item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邀請單位</text:p>
            <text:p text:style-name="P123">負責人</text:p>
            <text:p text:style-name="P124"><text:span text:style-name="T125">Responsible member at the inviting unit</text:span></text:p>
          </table:table-cell>
          <table:table-cell table:style-name="TableCell126">
            <text:p text:style-name="P127"><text:span text:style-name="T128">(</text:span><text:span text:style-name="T129">簽章</text:span><text:span text:style-name="T130">Signature</text:span><text:span text:style-name="T131">)</text:span></text:p>
          </table:table-cell>
          <table:table-cell table:style-name="TableCell132" table:number-columns-spanned="2">
            <text:p text:style-name="P133">系所主管簽名</text:p>
            <text:p text:style-name="P134"><text:span text:style-name="T135">Signature by the Administrator of the Department or the Graduate School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院長</text:p>
            <text:p text:style-name="P140">簽名</text:p>
            <text:p text:style-name="P141"><text:span text:style-name="T142">Signature by the Dean of the School</text:span>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備註：1.本評估報告請詳實填寫，俾便作為日後委員審查之參考。</text:p>
      <text:soft-page-break/>
      <text:p text:style-name="P146"><text:s text:c="6"/>2.本表如不敷使用，請另以相同大小之紙張繕寫。</text:p>
      <text:p text:style-name="P147">Notes:</text:p>
      <text:p text:style-name="P148">1. Please fill in all the above items base on your accurate situation.</text:p>
      <text:p text:style-name="P149">2. Extend with the same size of the form if more lines are needed.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照片成果</text:span><text:span text:style-name="T159"><text:s/></text:span><text:span text:style-name="T160">Photo of Result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(</text:span><text:span text:style-name="T165">圖說</text:span><text:span text:style-name="T166">)</text:span><text:span text:style-name="T167"><text:line-break/></text:span><text:span text:style-name="T168">(Description with the</text:span><text:span text:style-name="T169"><text:s/>photo)</text:span></text:p>
          </table:table-cell>
          <table:table-cell table:style-name="TableCell170">
            <text:p text:style-name="P171">(圖說)</text:p>
            <text:p text:style-name="P172"><text:span text:style-name="T173">(Description with the photo)</text:span></text:p>
          </table:table-cell>
        </table:table-row>
        <table:table-row table:style-name="TableRow174">
          <table:table-cell table:style-name="TableCell175">
            <text:p text:style-name="P176">(圖說)</text:p>
            <text:p text:style-name="P177"><text:span text:style-name="T178">(Description with the photo)</text:span></text:p>
          </table:table-cell>
          <table:table-cell table:style-name="TableCell179">
            <text:p text:style-name="P180">(圖說)</text:p>
            <text:p text:style-name="P181"><text:span text:style-name="T182">(Description with the photo)</text:span></text:p>
          </table:table-cell>
        </table:table-row>
        <table:table-row table:style-name="TableRow183">
          <table:table-cell table:style-name="TableCell184">
            <text:p text:style-name="P185">(圖說)</text:p>
            <text:p text:style-name="P186"><text:span text:style-name="T187">(Description with the photo)</text:span></text:p>
          </table:table-cell>
          <table:table-cell table:style-name="TableCell188">
            <text:p text:style-name="P189">(圖說)</text:p>
            <text:p text:style-name="P190"><text:span text:style-name="T191">(Description with the photo)</text:span></text:p>
          </table:table-cell>
        </table:table-row>
      </table:table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KaiTi" svg:font-family="KaiTi" style:font-family-generic="modern" style:font-pitch="fixed" svg:panose-1="2 1 6 9 6 1 1 1 1 1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2777in" fo:margin-left="0.75in" fo:text-indent="-0.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2361in" fo:margin-left="0.2902in" fo:margin-right="-0.5in" fo:text-indent="-0.2902in">
        <style:tab-stops/>
      </style:paragraph-properties>
      <style:text-properties style:font-name="Arial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abel1" style:display-name="label1" style:family="text">
      <style:text-properties style:font-name="標楷體" style:font-name-asian="標楷體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normal" style:font-style-asian="normal" style:font-style-complex="normal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e-init-mw-desktoparticletarget-loading-overlay" style:display-name="ve-init-mw-desktoparticletarget-loading-overlay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ve-init-mw-desktoparticletarget-progress" style:display-name="ve-init-mw-desktoparticletarget-progress" style:family="paragraph" style:parent-style-name="內文">
      <style:paragraph-properties fo:widows="2" fo:orphans="2" fo:border="0.0104in solid #347BFF" fo:padding="0in" style:shadow="none" fo:margin-left="2.125in" fo:margin-right="2.125in" fo:background-color="#FFFFFF">
        <style:tab-stops/>
      </style:paragraph-properties>
      <style:text-properties style:font-name="新細明體" style:font-name-complex="新細明體" style:letter-kerning="false" fo:hyphenate="false"/>
    </style:style>
    <style:style style:name="ve-init-mw-desktoparticletarget-progress-bar" style:display-name="ve-init-mw-desktoparticletarget-progress-bar" style:family="paragraph" style:parent-style-name="內文">
      <style:paragraph-properties fo:widows="2" fo:orphans="2" fo:margin-top="0.0694in" fo:margin-bottom="0.0694in" fo:background-color="#347BFF"/>
      <style:text-properties style:font-name="新細明體" style:font-name-complex="新細明體" style:letter-kerning="false" fo:hyphenate="false"/>
    </style:style>
    <style:style style:name="mw-editsection" style:display-name="mw-editsec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editsection-divider" style:display-name="mw-editsection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55555" style:letter-kerning="false" fo:hyphenate="false"/>
    </style:style>
    <style:style style:name="ve-tabmessage-appendix" style:display-name="ve-tabmessage-appendix" style:family="paragraph" style:parent-style-name="內文">
      <style:paragraph-properties fo:widows="2" fo:orphans="2" style:vertical-align="top" fo:margin-top="0.0694in" fo:margin-bottom="0.0694in" style:line-height-at-least="0.2381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ettings-title" style:display-name="settings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settings-text" style:display-name="settings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55555" style:letter-kerning="false" fo:font-size="9pt" style:font-size-asian="9pt" style:font-size-complex="9pt" fo:hyphenate="false"/>
    </style:style>
    <style:style style:name="mwembedplayer" style:display-name="mwembedplay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oadingspinner" style:display-name="loadingspin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imported-resource" style:display-name="mw-imported-resource" style:family="paragraph" style:parent-style-name="內文">
      <style:paragraph-properties fo:widows="2" fo:orphans="2" fo:border="0.0104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kaltura-icon" style:display-name="kaltura-icon" style:family="paragraph" style:parent-style-name="內文">
      <style:paragraph-properties fo:widows="2" fo:orphans="2" fo:margin-top="0.0208in" fo:margin-bottom="0.0694in" fo:margin-left="0.0312in">
        <style:tab-stops/>
      </style:paragraph-properties>
      <style:text-properties style:font-name="新細明體" style:font-name-complex="新細明體" style:letter-kerning="false" fo:hyphenate="false"/>
    </style:style>
    <style:style style:name="mw-fullscreen-overlay" style:display-name="mw-fullscreen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play-btn-large" style:display-name="play-btn-lar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container" style:display-name="carouselcontai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videotitle" style:display-name="carouselvideo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carouselvideotitletext" style:display-name="carouselvideotitle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titleduration" style:display-name="carouseltitleduration" style:family="paragraph" style:parent-style-name="內文">
      <style:paragraph-properties fo:widows="2" fo:orphans="2" fo:margin-top="0.0694in" fo:margin-bottom="0.0694in" fo:background-color="#5A5A5A"/>
      <style:text-properties style:font-name="新細明體" style:font-name-complex="新細明體" fo:color="#D9D9D9" style:letter-kerning="false" fo:font-size="10pt" style:font-size-asian="10pt" style:font-size-complex="10pt" fo:hyphenate="false"/>
    </style:style>
    <style:style style:name="carouselimgtitle" style:display-name="carouselimgtitle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FFFF" style:letter-kerning="false" fo:hyphenate="false"/>
    </style:style>
    <style:style style:name="carouselimgduration" style:display-name="carouselimg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carouselprevbutton" style:display-name="carouselprev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nextbutton" style:display-name="carouselnext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container" style:display-name="alert-contai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title" style:display-name="alert-title" style:family="paragraph" style:parent-style-name="內文">
      <style:paragraph-properties fo:widows="2" fo:orphans="2" fo:border-top="none" fo:border-left="none" fo:border-bottom="0.0104in solid #D1D1D1" fo:border-right="none" fo:padding-top="0in" fo:padding-left="0in" fo:padding-bottom="0.0555in" fo:padding-right="0in" style:shadow="none" fo:margin-top="0.0694in" fo:margin-bottom="0.0694in" fo:background-color="#E6E6E6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alert-message" style:display-name="alert-message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alert-buttons-container" style:display-name="alert-buttons-contai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lert-button" style:display-name="alert-button" style:family="paragraph" style:parent-style-name="內文">
      <style:paragraph-properties fo:widows="2" fo:orphans="2" fo:margin-top="0.0694in" fo:margin-bottom="0.0694in" fo:background-color="#474747"/>
      <style:text-properties style:font-name="新細明體" style:font-name-complex="新細明體" fo:color="#FFFFFF" style:letter-kerning="false" fo:hyphenate="false"/>
    </style:style>
    <style:style style:name="mw-tmh-playtext" style:display-name="mw-tmh-pla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n-closebutton" style:display-name="cn-closebutton" style:family="paragraph" style:parent-style-name="內文">
      <style:paragraph-properties fo:widows="2" fo:orphans="2" fo:margin-top="0.0694in" fo:margin-bottom="0.0694in" fo:text-indent="0.1979in"/>
      <style:text-properties style:font-name="新細明體" style:font-name-complex="新細明體" style:letter-kerning="false" fo:hyphenate="false"/>
    </style:style>
    <style:style style:name="postedit-container" style:display-name="postedit-container" style:family="paragraph" style:parent-style-name="內文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ostedit" style:display-name="postedit" style:family="paragraph" style:parent-style-name="內文">
      <style:paragraph-properties fo:widows="2" fo:orphans="2" fo:border="0.0104in solid #DCD9D9" fo:padding-top="0.0972in" fo:padding-left="0.1805in" fo:padding-bottom="0.0972in" fo:padding-right="0.4305in" style:shadow="none" fo:margin-top="0.0694in" fo:margin-bottom="0.0694in" style:line-height-at-least="0.2604in" fo:background-color="#F4F4F4"/>
      <style:text-properties style:font-name="新細明體" style:font-name-complex="新細明體" fo:color="#626465" style:letter-kerning="false" fo:hyphenate="false"/>
    </style:style>
    <style:style style:name="postedit-icon" style:display-name="postedit-icon" style:family="paragraph" style:parent-style-name="內文">
      <style:paragraph-properties fo:widows="2" fo:orphans="2" fo:margin-top="0.0694in" fo:margin-bottom="0.0694in" style:line-height-at-least="0.2604in"/>
      <style:text-properties style:font-name="新細明體" style:font-name-complex="新細明體" style:letter-kerning="false" fo:hyphenate="false"/>
    </style:style>
    <style:style style:name="postedit-icon-checkmark" style:display-name="postedit-icon-checkmar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tedit-close" style:display-name="postedit-close" style:family="paragraph" style:parent-style-name="內文">
      <style:paragraph-properties fo:widows="2" fo:orphans="2" fo:margin-top="0.0694in" fo:margin-bottom="0.0694in" style:line-height-at-least="0.3833in"/>
      <style:text-properties style:font-name="新細明體" style:font-name-complex="新細明體" fo:font-weight="bold" style:font-weight-asian="bold" style:font-weight-complex="bold" fo:color="#000000" style:letter-kerning="false" fo:font-size="15pt" style:font-size-asian="15pt" style:font-size-complex="15pt" fo:hyphenate="false"/>
    </style:style>
    <style:style style:name="nowrap" style:display-name="nowra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me-bg" style:display-name="same-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tice" style:display-name="notice" style:family="paragraph" style:parent-style-name="內文">
      <style:paragraph-properties fo:widows="2" fo:orphans="2" fo:text-align="justify" fo:margin-top="0.1666in" fo:margin-bottom="0.1666in" fo:margin-left="0.1666in" fo:margin-right="0.1666in">
        <style:tab-stops/>
      </style:paragraph-properties>
      <style:text-properties style:font-name="新細明體" style:font-name-complex="新細明體" style:letter-kerning="false" fo:hyphenate="false"/>
    </style:style>
    <style:style style:name="talk-notice" style:display-name="talk-notice" style:family="paragraph" style:parent-style-name="內文">
      <style:paragraph-properties fo:widows="2" fo:orphans="2" fo:border="0.0104in solid #C0C090" fo:padding="0in" style:shadow="none" fo:margin-top="0.0694in" fo:margin-bottom="0.0312in" fo:background-color="#F8EABA"/>
      <style:text-properties style:font-name="新細明體" style:font-name-complex="新細明體" style:letter-kerning="false" fo:hyphenate="false"/>
    </style:style>
    <style:style style:name="allpagesredirect" style:display-name="allpagesredire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style:letter-kerning="false" fo:hyphenate="false"/>
    </style:style>
    <style:style style:name="use_default_date_convention" style:display-name="use_default_date_conven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se_ad_and_bc" style:display-name="use_ad_and_bc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use_bce_and_ce" style:display-name="use_bce_and_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infobox" style:display-name="infobox" style:family="paragraph" style:parent-style-name="內文">
      <style:paragraph-properties fo:widows="2" fo:orphans="2" fo:border="0.0104in solid #AAAAAA" fo:padding="0.0277in" style:shadow="none" fo:margin-top="0.0694in" fo:margin-bottom="0.0833in" fo:margin-left="0.1666in" fo:background-color="#F9F9F9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hiddenstructure" style:display-name="hiddenstructure" style:family="paragraph" style:parent-style-name="內文">
      <style:paragraph-properties fo:widows="2" fo:orphans="2" fo:margin-top="0.0694in" fo:margin-bottom="0.0694in" fo:background-color="#00FF00"/>
      <style:text-properties style:font-name="新細明體" style:font-name-complex="新細明體" fo:color="#FF0000" style:letter-kerning="false" fo:hyphenate="false"/>
    </style:style>
    <style:style style:name="tickerusage" style:display-name="tickerus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ickertemplateentry" style:display-name="tickertemplateent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tickerminorentry" style:display-name="tickerminorent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rellink" style:display-name="rellink" style:family="paragraph" style:parent-style-name="內文">
      <style:paragraph-properties fo:widows="2" fo:orphans="2" fo:margin-top="0.0694in" fo:margin-bottom="0.0833in"/>
      <style:text-properties style:font-name="新細明體" style:font-name-complex="新細明體" style:letter-kerning="false" fo:hyphenate="false"/>
    </style:style>
    <style:style style:name="geo-default" style:display-name="geo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dms" style:display-name="geo-dm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dec" style:display-name="geo-de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nondefault" style:display-name="geo-non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geo-multi-punct" style:display-name="geo-multi-pun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longitude" style:display-name="longitu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itude" style:display-name="latitu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" style:display-name="navbox" style:family="paragraph" style:parent-style-name="內文">
      <style:paragraph-properties fo:widows="2" fo:orphans="2" fo:border="0.0104in solid #AAAAAA" fo:padding="0.0138in" style:shadow="none" fo:text-align="center" fo:margin-top="0.0694in" fo:margin-bottom="0.0694in" fo:background-color="#FDFDFD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navbox-inner" style:display-name="navbox-in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subgroup" style:display-name="navbox-subgroup" style:family="paragraph" style:parent-style-name="內文">
      <style:paragraph-properties fo:widows="2" fo:orphans="2" fo:margin-top="0.0694in" fo:margin-bottom="0.0694in" fo:background-color="#FDFDFD"/>
      <style:text-properties style:font-name="新細明體" style:font-name-complex="新細明體" style:letter-kerning="false" fo:hyphenate="false"/>
    </style:style>
    <style:style style:name="navbox-title" style:display-name="navbox-title" style:family="paragraph" style:parent-style-name="內文">
      <style:paragraph-properties fo:widows="2" fo:orphans="2" fo:text-align="center" fo:margin-top="0.0694in" fo:margin-bottom="0.0694in" fo:background-color="#CCCCFF"/>
      <style:text-properties style:font-name="新細明體" style:font-name-complex="新細明體" style:letter-kerning="false" fo:hyphenate="false"/>
    </style:style>
    <style:style style:name="navbox-abovebelow" style:display-name="navbox-abovebelow" style:family="paragraph" style:parent-style-name="內文">
      <style:paragraph-properties fo:widows="2" fo:orphans="2" fo:text-align="center" fo:margin-top="0.0694in" fo:margin-bottom="0.0694in" fo:background-color="#DDDDFF"/>
      <style:text-properties style:font-name="新細明體" style:font-name-complex="新細明體" style:letter-kerning="false" fo:hyphenate="false"/>
    </style:style>
    <style:style style:name="navbox-list" style:display-name="navbox-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even" style:display-name="navbox-even" style:family="paragraph" style:parent-style-name="內文">
      <style:paragraph-properties fo:widows="2" fo:orphans="2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navbox-odd" style:display-name="navbox-od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ar" style:display-name="nav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lapsebutton" style:display-name="collapsebutton" style:family="paragraph" style:parent-style-name="內文">
      <style:paragraph-properties fo:widows="2" fo:orphans="2" fo:text-align="end" fo:margin-top="0.0694in" fo:margin-bottom="0.0694in" fo:margin-left="0.0833in">
        <style:tab-stops/>
      </style:paragraph-properties>
      <style:text-properties style:font-name="新細明體" style:font-name-complex="新細明體" style:letter-kerning="false" fo:hyphenate="false"/>
    </style:style>
    <style:style style:name="editsection" style:display-name="editsection" style:family="paragraph" style:parent-style-name="內文">
      <style:paragraph-properties fo:widows="2" fo:orphans="2" fo:margin-top="0.0694in" fo:margin-bottom="0.0694in" fo:margin-left="0.1666in">
        <style:tab-stops/>
      </style:paragraph-properties>
      <style:text-properties style:font-name="新細明體" style:font-name-complex="新細明體" style:letter-kerning="false" fo:hyphenate="false"/>
    </style:style>
    <style:style style:name="noedit" style:display-name="noed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essagebox" style:display-name="messagebox" style:family="paragraph" style:parent-style-name="內文">
      <style:paragraph-properties fo:widows="2" fo:orphans="2" fo:border="0.0104in solid #AAAAAA" fo:padding="0.0277in" style:shadow="none" fo:margin-bottom="0.1666in" fo:background-color="#F9F9F9"/>
      <style:text-properties style:font-name="新細明體" style:font-name-complex="新細明體" style:letter-kerning="false" fo:hyphenate="false"/>
    </style:style>
    <style:style style:name="template-documentation" style:display-name="template-documentation" style:family="paragraph" style:parent-style-name="內文">
      <style:paragraph-properties fo:widows="2" fo:orphans="2" fo:border="0.0104in solid #AAAAAA" fo:padding="0.0555in" style:shadow="none" fo:margin-top="0.1666in" fo:background-color="#ECFCF4"/>
      <style:text-properties style:font-name="新細明體" style:font-name-complex="新細明體" style:letter-kerning="false" fo:hyphenate="false"/>
    </style:style>
    <style:style style:name="ilhclickbutton_tip" style:display-name="ilhclickbutton_tip" style:family="paragraph" style:parent-style-name="內文">
      <style:paragraph-properties fo:widows="2" fo:orphans="2" fo:border="0.0104in solid #8888AA" fo:padding="0.0833in" style:shadow="none" fo:margin-top="0.0694in" fo:margin-bottom="0.0694in" fo:background-color="#F7F8FF"/>
      <style:text-properties style:font-name="新細明體" style:font-name-complex="新細明體" style:letter-kerning="false" fo:hyphenate="false"/>
    </style:style>
    <style:style style:name="mcboto" style:display-name="mcboto" style:family="paragraph" style:parent-style-name="內文">
      <style:paragraph-properties fo:widows="2" fo:orphans="2" fo:border-top="0.0208in solid #F0D0FF" fo:border-left="0.0208in solid #F0D0FF" fo:border-bottom="0.0208in solid #9070C0" fo:border-right="0.0208in solid #B090E0" fo:padding-top="0.0277in" fo:padding-left="0.0555in" fo:padding-bottom="0.0277in" fo:padding-right="0.0555in" style:shadow="none" fo:margin-top="0.0694in" fo:margin-bottom="0.0694in" fo:margin-right="0.0166in" fo:background-color="#D0B0FF"/>
      <style:text-properties style:font-name="新細明體" style:font-name-complex="新細明體" style:letter-kerning="false" fo:hyphenate="false"/>
    </style:style>
    <style:style style:name="mcbotosel" style:display-name="mcbotosel" style:family="paragraph" style:parent-style-name="內文">
      <style:paragraph-properties fo:widows="2" fo:orphans="2" fo:border-top="0.0208in solid #B090E0" fo:border-left="0.0208in solid #B090E0" fo:border-bottom="0.0208in solid #9070C0" fo:border-right="0.0208in solid #7050A0" fo:padding-top="0.0277in" fo:padding-left="0.0555in" fo:padding-bottom="0.0277in" fo:padding-right="0.0555in" style:shadow="none" fo:margin-top="0.0694in" fo:margin-bottom="0.0694in" fo:margin-right="0.0166in" fo:background-color="#9070C0"/>
      <style:text-properties style:font-name="新細明體" style:font-name-complex="新細明體" fo:color="#FFFFFF" style:letter-kerning="false" fo:hyphenate="false"/>
    </style:style>
    <style:style style:name="mccontingut" style:display-name="mccontingut" style:family="paragraph" style:parent-style-name="內文">
      <style:paragraph-properties fo:widows="2" fo:orphans="2" fo:border="0.0312in solid #9070C0" fo:padding="0.1666in" style:shadow="none" fo:margin-top="0.0694in" fo:margin-bottom="0.0694in" fo:background-color="#F8F8FF"/>
      <style:text-properties style:font-name="新細明體" style:font-name-complex="新細明體" style:letter-kerning="false" fo:hyphenate="false"/>
    </style:style>
    <style:style style:name="mcpestanya" style:display-name="mcpestanya" style:family="paragraph" style:parent-style-name="內文">
      <style:paragraph-properties fo:widows="2" fo:orphans="2" fo:margin-top="0.0694in" fo:margin-bottom="0.0694in" fo:background-color="#F8F8FF"/>
      <style:text-properties style:font-name="新細明體" style:font-name-complex="新細明體" style:letter-kerning="false" fo:hyphenate="false"/>
    </style:style>
    <style:style style:name="mw-plusminus-pos" style:display-name="mw-plusminus-po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6600" style:letter-kerning="false" fo:hyphenate="false"/>
    </style:style>
    <style:style style:name="mw-plusminus-neg" style:display-name="mw-plusminus-neg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0000" style:letter-kerning="false" fo:hyphenate="false"/>
    </style:style>
    <style:style style:name="copyvio-title" style:display-name="copyvio-title" style:family="paragraph" style:parent-style-name="內文">
      <style:paragraph-properties fo:widows="2" fo:orphans="2" fo:text-align="center" fo:margin-top="0.0694in" fo:margin-bottom="0.0694in"/>
      <style:text-properties style:font-name="Microsoft YaHei" style:font-name-asian="Microsoft YaHei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copyvio-titlebox" style:display-name="copyvio-titlebox" style:family="paragraph" style:parent-style-name="內文">
      <style:paragraph-properties fo:widows="2" fo:orphans="2" fo:border-top="none" fo:border-left="none" fo:border-bottom="0.0208in solid #003153" fo:border-right="none" fo:padding-top="0in" fo:padding-left="0in" fo:padding-bottom="0.0833in" fo:padding-right="0in" style:shadow="none" fo:margin-top="0.0694in" fo:margin-bottom="0.0694in" fo:background-color="#999999"/>
      <style:text-properties style:font-name="新細明體" style:font-name-complex="新細明體" fo:color="#FFFFFF" style:letter-kerning="false" fo:hyphenate="false"/>
    </style:style>
    <style:style style:name="copyvio-box" style:display-name="copyvio-box" style:family="paragraph" style:parent-style-name="內文">
      <style:paragraph-properties fo:widows="2" fo:orphans="2" fo:border="0.0312in solid #003153" fo:padding="0in" style:shadow="none" fo:margin-top="0.0833in" fo:margin-bottom="0.0833in" fo:background-color="#FFFFFF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template-kai" style:display-name="template-kai" style:family="paragraph" style:parent-style-name="內文">
      <style:paragraph-properties fo:widows="2" fo:orphans="2" fo:margin-top="0.0694in" fo:margin-bottom="0.0694in"/>
      <style:text-properties style:font-name="KaiTi" style:font-name-asian="KaiTi" style:font-name-complex="新細明體" style:letter-kerning="false" fo:hyphenate="false"/>
    </style:style>
    <style:style style:name="template-facttext" style:display-name="template-facttext" style:family="paragraph" style:parent-style-name="內文">
      <style:paragraph-properties fo:widows="2" fo:orphans="2" fo:margin-top="0.0694in" fo:margin-bottom="0.0694in" fo:background-color="#FFEFD6"/>
      <style:text-properties style:font-name="新細明體" style:font-name-complex="新細明體" style:letter-kerning="false" fo:hyphenate="false"/>
    </style:style>
    <style:style style:name="sysop-show" style:display-name="sysop-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accountcreator-show" style:display-name="accountcreator-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summary-preset" style:display-name="mw-summary-preset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w-summary-preset-item" style:display-name="mw-summary-preset-item" style:family="paragraph" style:parent-style-name="內文">
      <style:paragraph-properties fo:widows="2" fo:orphans="2" fo:border-top="none" fo:border-left="0.0104in solid #AAAAAA" fo:border-bottom="none" fo:border-right="none" fo:padding-top="0in" fo:padding-left="0.0833in" fo:padding-bottom="0in" fo:padding-right="0in" style:shadow="none" fo:margin-top="0.0208in" fo:margin-bottom="0.0208in" style:line-height-at-least="0.2083in"/>
      <style:text-properties style:font-name="新細明體" style:font-name-complex="新細明體" style:letter-kerning="false" fo:hyphenate="false"/>
    </style:style>
    <style:style style:name="mp-2012-column-left-block" style:display-name="mp-2012-column-left-block" style:family="paragraph" style:parent-style-name="內文">
      <style:paragraph-properties fo:widows="2" fo:orphans="2" fo:margin-top="0.1333in" fo:margin-bottom="0.0694in" style:line-height-at-least="0.25in"/>
      <style:text-properties style:font-name="新細明體" style:font-name-complex="新細明體" style:letter-kerning="false" fo:hyphenate="false"/>
    </style:style>
    <style:style style:name="mp-2012-block-nav-footer" style:display-name="mp-2012-block-nav-footer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mp-2012-column-right-block" style:display-name="mp-2012-column-right-block" style:family="paragraph" style:parent-style-name="內文">
      <style:paragraph-properties fo:widows="2" fo:orphans="2" fo:margin-bottom="0.2666in"/>
      <style:text-properties style:font-name="新細明體" style:font-name-complex="新細明體" style:letter-kerning="false" fo:hyphenate="false"/>
    </style:style>
    <style:style style:name="noteta" style:display-name="note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inputbox-input" style:display-name="mw-inputbox-input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portal-column-left" style:display-name="portal-column-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" style:display-name="portal-column-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left-wide" style:display-name="portal-column-left-w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-narrow" style:display-name="portal-column-right-n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left-extra-wide" style:display-name="portal-column-left-extra-w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-extra-narrow" style:display-name="portal-column-right-extra-n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idden" style:display-name="hidd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adge-featuredarticle" style:display-name="badge-featuredartic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dge-featuredlist" style:display-name="badge-featured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dge-goodarticle" style:display-name="badge-goodartic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ggestions" style:display-name="suggestions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ggestions-special" style:display-name="suggestions-special" style:family="paragraph" style:parent-style-name="內文">
      <style:paragraph-properties fo:widows="2" fo:orphans="2" fo:border="0.0104in solid #AAAAAA" fo:padding="0.0416in" style:shadow="none" style:line-height-at-least="0.2083in" fo:background-color="#FFFFFF"/>
      <style:text-properties style:font-name="新細明體" style:font-name-complex="新細明體" text:display="none" style:letter-kerning="false" fo:hyphenate="false"/>
    </style:style>
    <style:style style:name="suggestions-results" style:display-name="suggestions-results" style:family="paragraph" style:parent-style-name="內文">
      <style:paragraph-properties fo:widows="2" fo:orphans="2" fo:border="0.0104in solid #AAAAAA" fo:padding="0in" style:shadow="none" fo:background-color="#FFFFFF"/>
      <style:text-properties style:font-name="新細明體" style:font-name-complex="新細明體" style:letter-kerning="false" fo:hyphenate="false"/>
    </style:style>
    <style:style style:name="suggestions-result" style:display-name="suggestions-result" style:family="paragraph" style:parent-style-name="內文">
      <style:paragraph-properties fo:widows="2" fo:orphans="2" style:line-height-at-least="0.25in"/>
      <style:text-properties style:font-name="新細明體" style:font-name-complex="新細明體" fo:color="#000000" style:letter-kerning="false" fo:hyphenate="false"/>
    </style:style>
    <style:style style:name="suggestions-result-current" style:display-name="suggestions-result-current" style:family="paragraph" style:parent-style-name="內文">
      <style:paragraph-properties fo:widows="2" fo:orphans="2" fo:margin-top="0.0694in" fo:margin-bottom="0.0694in" fo:background-color="#4C59A6"/>
      <style:text-properties style:font-name="新細明體" style:font-name-complex="新細明體" fo:color="#FFFFFF" style:letter-kerning="false" fo:hyphenate="false"/>
    </style:style>
    <style:style style:name="highlight" style:display-name="highl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referencetooltip" style:display-name="referencetooltip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rtflipped" style:display-name="rtflipp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tsettings" style:display-name="rtsettings" style:family="paragraph" style:parent-style-name="內文">
      <style:paragraph-properties fo:widows="2" fo:orphans="2" fo:margin-bottom="0.0694in" fo:margin-right="-0.0729in"/>
      <style:text-properties style:font-name="新細明體" style:font-name-complex="新細明體" style:letter-kerning="false" fo:hyphenate="false"/>
    </style:style>
    <style:style style:name="rttarget" style:display-name="rttarget" style:family="paragraph" style:parent-style-name="內文">
      <style:paragraph-properties fo:widows="2" fo:orphans="2" fo:border="0.0208in solid #08008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unihantooltip" style:display-name="unihantooltip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hflipped" style:display-name="uhflipp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htarget" style:display-name="uhtarget" style:family="paragraph" style:parent-style-name="內文">
      <style:paragraph-properties fo:widows="2" fo:orphans="2" fo:border="0.0208in solid #08008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ui-helper-hidden" style:display-name="ui-helper-hidd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ui-helper-hidden-accessible" style:display-name="ui-helper-hidden-accessible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ui-helper-reset" style:display-name="ui-helper-reset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helper-zfix" style:display-name="ui-helper-zfi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" style:display-name="ui-icon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widget-overlay" style:display-name="ui-widget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ui-widget" style:display-name="ui-widge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.5pt" style:font-size-asian="9.5pt" style:font-size-complex="9.5pt" fo:hyphenate="false"/>
    </style:style>
    <style:style style:name="ui-widget-content" style:display-name="ui-widget-content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fo:color="#362B36" style:letter-kerning="false" fo:hyphenate="false"/>
    </style:style>
    <style:style style:name="ui-widget-header" style:display-name="ui-widget-header" style:family="paragraph" style:parent-style-name="內文">
      <style:paragraph-properties fo:widows="2" fo:orphans="2" fo:border="0.0104in solid #AED0EA" fo:padding="0in" style:shadow="none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222222" style:letter-kerning="false" fo:hyphenate="false"/>
    </style:style>
    <style:style style:name="ui-state-default" style:display-name="ui-state-default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hover" style:display-name="ui-state-hover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" style:display-name="ui-state-focus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active" style:display-name="ui-state-active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highlight" style:display-name="ui-state-highlight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error" style:display-name="ui-state-error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-text" style:display-name="ui-state-error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priority-primary" style:display-name="ui-priority-pri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secondary" style:display-name="ui-priority-second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" style:display-name="ui-state-disabl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widget-shadow" style:display-name="ui-widget-shadow" style:family="paragraph" style:parent-style-name="內文">
      <style:paragraph-properties fo:widows="2" fo:orphans="2" fo:margin-left="-0.0729in" fo:background-color="#000000">
        <style:tab-stops/>
      </style:paragraph-properties>
      <style:text-properties style:font-name="新細明體" style:font-name-complex="新細明體" style:letter-kerning="false" fo:hyphenate="false"/>
    </style:style>
    <style:style style:name="tipsy" style:display-name="tips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ipsy-inner" style:display-name="tipsy-inner" style:family="paragraph" style:parent-style-name="內文">
      <style:paragraph-properties fo:widows="2" fo:orphans="2" fo:border="0.0104in solid #A7D7F9" fo:padding-top="0.0555in" fo:padding-left="0.0833in" fo:padding-bottom="0.0416in" fo:padding-right="0.0833in" style:shadow="none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tipsy-arrow" style:display-name="tipsy-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ui-button" style:display-name="mw-ui-button" style:family="paragraph" style:parent-style-name="內文">
      <style:paragraph-properties fo:widows="2" fo:orphans="2" fo:border="0.0104in solid #CCCCCC" fo:padding-top="0.0833in" fo:padding-left="0.1666in" fo:padding-bottom="0.0833in" fo:padding-right="0.1666in" style:shadow="none" fo:text-align="center" style:vertical-align="middle" fo:background-color="#FFFFFF"/>
      <style:text-properties style:font-name="inherit" style:font-name-complex="新細明體" fo:font-weight="bold" style:font-weight-asian="bold" style:font-weight-complex="bold" fo:color="#555555" style:letter-kerning="false" fo:hyphenate="false"/>
    </style:style>
    <style:style style:name="noteta-topicon" style:display-name="noteta-top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h-comment" style:display-name="ilh-comm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mmv-overlay" style:display-name="mw-mmv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mw-mmv-filepage-buttons" style:display-name="mw-mmv-filepage-buttons" style:family="paragraph" style:parent-style-name="內文">
      <style:paragraph-properties fo:widows="2" fo:orphans="2" fo:margin-top="0.052in" fo:margin-bottom="0.0694in"/>
      <style:text-properties style:font-name="新細明體" style:font-name-complex="新細明體" style:letter-kerning="false" fo:hyphenate="false"/>
    </style:style>
    <style:style style:name="ui-button" style:display-name="ui-button" style:family="paragraph" style:parent-style-name="內文">
      <style:paragraph-properties fo:widows="2" fo:orphans="2" fo:text-align="center" style:vertical-align="middle" fo:margin-top="0.0694in" fo:margin-bottom="0.0694in" fo:margin-right="0.0166in"/>
      <style:text-properties style:font-name="新細明體" style:font-name-complex="新細明體" style:letter-kerning="false" fo:hyphenate="false"/>
    </style:style>
    <style:style style:name="ui-button-icon-only" style:display-name="ui-button-icon-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icons-only" style:display-name="ui-button-icons-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set" style:display-name="ui-buttonset" style:family="paragraph" style:parent-style-name="內文">
      <style:paragraph-properties fo:widows="2" fo:orphans="2" fo:margin-top="0.0694in" fo:margin-bottom="0.0694in" fo:margin-right="0.0729in"/>
      <style:text-properties style:font-name="新細明體" style:font-name-complex="新細明體" style:letter-kerning="false" fo:hyphenate="false"/>
    </style:style>
    <style:style style:name="ui-resizable-handle" style:display-name="ui-resizabl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pt" style:font-size-asian="1pt" style:font-size-complex="1pt" fo:hyphenate="false"/>
    </style:style>
    <style:style style:name="ui-resizable-n" style:display-name="ui-resizable-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" style:display-name="ui-resizable-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e" style:display-name="ui-resizable-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w" style:display-name="ui-resizable-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e" style:display-name="ui-resizable-s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w" style:display-name="ui-resizable-s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nw" style:display-name="ui-resizable-n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ne" style:display-name="ui-resizable-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" style:display-name="ui-dialo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ottomscrolltag" style:display-name="topbottomscrolltag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3366BB" style:letter-kerning="false" fo:hyphenate="false"/>
    </style:style>
    <style:style style:name="ui-button-large" style:display-name="ui-button-lar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green" style:display-name="ui-button-gre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blue" style:display-name="ui-button-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red" style:display-name="ui-button-r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lflink" style:display-name="selflin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group" style:display-name="navbox-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headline-number" style:display-name="mw-headline-numb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mbox" style:display-name="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ide-when-compact" style:display-name="hide-when-compa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number" style:display-name="tocnumb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2" style:display-name="toclevel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3" style:display-name="toclevel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4" style:display-name="toclevel-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5" style:display-name="toclevel-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6" style:display-name="toclevel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7" style:display-name="toclevel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frame-hide" style:display-name="iframe-h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label" style:display-name="special-lab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query" style:display-name="special-que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hover" style:display-name="special-hov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expanded" style:display-name="mw-mmv-view-expand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config" style:display-name="mw-mmv-view-confi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" style:display-name="ui-button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" style:display-name="ui-dialog-title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" style:display-name="ui-dialog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-close" style:display-name="ui-dialog-titlebar-clos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content" style:display-name="ui-dialog-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" style:display-name="ui-dialog-buttonpa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image" style:display-name="mbox-im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imageright" style:display-name="mbox-image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empty-cell" style:display-name="mbox-empty-ce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text-span" style:display-name="mbox-text-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otd-year" style:display-name="otd-y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mbox" style:display-name="t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ody" style:display-name="pbod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p-2012-text" style:display-name="mp-2012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ls-settings-trigger" style:display-name="uls-settings-trigg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text" style:display-name="alert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ite-accessibility-label" style:display-name="cite-accessibility-lab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lainlinksneverexpand" style:display-name="plainlinksneverexpan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icon" style:display-name="top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rlexpansion" style:display-name="urlexpans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text" style:display-name="mbox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-closethick" style:display-name="ui-icon-closethi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html" style:display-name="texhtml" style:family="text"/>
    <style:style style:name="lanlabel" style:display-name="lanlabel" style:family="text">
      <style:text-properties fo:color="#777777"/>
    </style:style>
    <style:style style:name="navtoggle" style:display-name="navtoggle" style:family="text">
      <style:text-properties fo:font-weight="normal" style:font-weight-asian="normal" style:font-weight-complex="normal" fo:font-size="11pt" style:font-size-asian="11pt" style:font-size-complex="11pt"/>
    </style:style>
    <style:style style:name="minor" style:display-name="minor" style:family="text"/>
    <style:style style:name="newpage" style:display-name="newpage" style:family="text"/>
    <style:style style:name="bot" style:display-name="bot" style:family="text"/>
    <style:style style:name="mw-geshi" style:display-name="mw-geshi" style:family="text">
      <style:text-properties style:font-name="Courier New" style:font-name-complex="Courier New"/>
    </style:style>
    <style:style style:name="settings-text1" style:display-name="settings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252525" style:letter-kerning="false" fo:font-size="9pt" style:font-size-asian="9pt" style:font-size-complex="9pt" fo:hyphenate="false"/>
    </style:style>
    <style:style style:name="play-btn-large1" style:display-name="play-btn-large1" style:family="paragraph" style:parent-style-name="內文">
      <style:paragraph-properties fo:widows="2" fo:orphans="2" fo:margin-bottom="0.0694in" fo:margin-left="-0.3645in">
        <style:tab-stops/>
      </style:paragraph-properties>
      <style:text-properties style:font-name="新細明體" style:font-name-complex="新細明體" style:letter-kerning="false" fo:hyphenate="false"/>
    </style:style>
    <style:style style:name="selflink1" style:display-name="selflink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rlexpansion1" style:display-name="urlexpans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pbody1" style:display-name="pbod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title1" style:display-name="navbox-title1" style:family="paragraph" style:parent-style-name="內文">
      <style:paragraph-properties fo:widows="2" fo:orphans="2" fo:text-align="center" fo:margin-top="0.0694in" fo:margin-bottom="0.0694in" fo:background-color="#DDDDFF"/>
      <style:text-properties style:font-name="新細明體" style:font-name-complex="新細明體" style:letter-kerning="false" fo:hyphenate="false"/>
    </style:style>
    <style:style style:name="navbox-group1" style:display-name="navbox-group1" style:family="paragraph" style:parent-style-name="內文">
      <style:paragraph-properties fo:widows="2" fo:orphans="2" fo:margin-top="0.0694in" fo:margin-bottom="0.0694in" fo:background-color="#E6E6FF"/>
      <style:text-properties style:font-name="新細明體" style:font-name-complex="新細明體" style:letter-kerning="false" fo:hyphenate="false"/>
    </style:style>
    <style:style style:name="navbox-abovebelow1" style:display-name="navbox-abovebelow1" style:family="paragraph" style:parent-style-name="內文">
      <style:paragraph-properties fo:widows="2" fo:orphans="2" fo:text-align="center" fo:margin-top="0.0694in" fo:margin-bottom="0.0694in" fo:background-color="#E6E6FF"/>
      <style:text-properties style:font-name="新細明體" style:font-name-complex="新細明體" style:letter-kerning="false" fo:hyphenate="false"/>
    </style:style>
    <style:style style:name="navbar1" style:display-name="navb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ar2" style:display-name="navbar2" style:family="paragraph" style:parent-style-name="內文">
      <style:paragraph-properties fo:widows="2" fo:orphans="2" fo:margin-top="0.0694in" fo:margin-bottom="0.0694in" fo:margin-right="0.0833in"/>
      <style:text-properties style:font-name="新細明體" style:font-name-complex="新細明體" style:letter-kerning="false" fo:hyphenate="false"/>
    </style:style>
    <style:style style:name="collapsebutton1" style:display-name="collapsebutton1" style:family="paragraph" style:parent-style-name="內文">
      <style:paragraph-properties fo:widows="2" fo:orphans="2" fo:text-align="end" fo:margin-top="0.0694in" fo:margin-bottom="0.0694in" fo:margin-left="0.0833in">
        <style:tab-stops/>
      </style:paragraph-properties>
      <style:text-properties style:font-name="新細明體" style:font-name-complex="新細明體" style:letter-kerning="false" fo:hyphenate="false"/>
    </style:style>
    <style:style style:name="editsection1" style:display-name="editsection1" style:family="paragraph" style:parent-style-name="內文">
      <style:paragraph-properties fo:widows="2" fo:orphans="2" fo:margin-top="0.0694in" fo:margin-bottom="0.0694in" fo:margin-left="0.166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mw-editsection1" style:display-name="mw-editsec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headline-number1" style:display-name="mw-headline-numb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inor1" style:display-name="minor1" style:family="text">
      <style:text-properties fo:font-size="9pt" style:font-size-asian="9pt" style:font-size-complex="9pt"/>
    </style:style>
    <style:style style:name="newpage1" style:display-name="newpage1" style:family="text">
      <style:text-properties fo:font-size="9pt" style:font-size-asian="9pt" style:font-size-complex="9pt"/>
    </style:style>
    <style:style style:name="bot1" style:display-name="bot1" style:family="text">
      <style:text-properties fo:font-size="9pt" style:font-size-asian="9pt" style:font-size-complex="9pt"/>
    </style:style>
    <style:style style:name="mcboto1" style:display-name="mcboto1" style:family="paragraph" style:parent-style-name="內文">
      <style:paragraph-properties fo:widows="2" fo:orphans="2" fo:border-top="0.0208in solid #C0F090" fo:border-left="0.0208in solid #C0F090" fo:border-bottom="0.0208in solid #75C045" fo:border-right="0.0208in solid #90D060" fo:padding-top="0.0277in" fo:padding-left="0.0555in" fo:padding-bottom="0.0277in" fo:padding-right="0.0555in" style:shadow="none" fo:margin-top="0.0694in" fo:margin-bottom="0.0694in" fo:margin-right="0.0166in" fo:background-color="#A5E085"/>
      <style:text-properties style:font-name="新細明體" style:font-name-complex="新細明體" style:letter-kerning="false" fo:hyphenate="false"/>
    </style:style>
    <style:style style:name="mcbotosel1" style:display-name="mcbotosel1" style:family="paragraph" style:parent-style-name="內文">
      <style:paragraph-properties fo:widows="2" fo:orphans="2" fo:border-top="0.0208in solid #90D060" fo:border-left="0.0208in solid #90D060" fo:border-bottom="0.0208in solid #75C045" fo:border-right="0.0208in solid #60B030" fo:padding-top="0.0277in" fo:padding-left="0.0555in" fo:padding-bottom="0.0277in" fo:padding-right="0.0555in" style:shadow="none" fo:margin-top="0.0694in" fo:margin-bottom="0.0694in" fo:margin-right="0.0166in" fo:background-color="#75C045"/>
      <style:text-properties style:font-name="新細明體" style:font-name-complex="新細明體" fo:color="#FFFFFF" style:letter-kerning="false" fo:hyphenate="false"/>
    </style:style>
    <style:style style:name="mccontingut1" style:display-name="mccontingut1" style:family="paragraph" style:parent-style-name="內文">
      <style:paragraph-properties fo:widows="2" fo:orphans="2" fo:border="0.0312in solid #75C045" fo:padding="0.1666in" style:shadow="none" fo:margin-top="0.0694in" fo:margin-bottom="0.0694in" fo:background-color="#F5FFFA"/>
      <style:text-properties style:font-name="新細明體" style:font-name-complex="新細明體" style:letter-kerning="false" fo:hyphenate="false"/>
    </style:style>
    <style:style style:name="mcpestanya1" style:display-name="mcpestanya1" style:family="paragraph" style:parent-style-name="內文">
      <style:paragraph-properties fo:widows="2" fo:orphans="2" fo:margin-top="0.0694in" fo:margin-bottom="0.0694in" fo:background-color="#F5FFFA"/>
      <style:text-properties style:font-name="新細明體" style:font-name-complex="新細明體" style:letter-kerning="false" fo:hyphenate="false"/>
    </style:style>
    <style:style style:name="mcboto2" style:display-name="mcboto2" style:family="paragraph" style:parent-style-name="內文">
      <style:paragraph-properties fo:widows="2" fo:orphans="2" fo:border-top="0.0208in solid #FFCCCC" fo:border-left="0.0208in solid #FFCCCC" fo:border-bottom="0.0208in solid #FF0000" fo:border-right="0.0208in solid #FF8888" fo:padding-top="0.0277in" fo:padding-left="0.0555in" fo:padding-bottom="0.0277in" fo:padding-right="0.0555in" style:shadow="none" fo:margin-top="0.0694in" fo:margin-bottom="0.0694in" fo:margin-right="0.0166in" fo:background-color="#FFAAAA"/>
      <style:text-properties style:font-name="新細明體" style:font-name-complex="新細明體" style:letter-kerning="false" fo:hyphenate="false"/>
    </style:style>
    <style:style style:name="mcbotosel2" style:display-name="mcbotosel2" style:family="paragraph" style:parent-style-name="內文">
      <style:paragraph-properties fo:widows="2" fo:orphans="2" fo:border-top="0.0208in solid #FF8888" fo:border-left="0.0208in solid #FF8888" fo:border-bottom="0.0208in solid #FF0000" fo:border-right="0.0208in solid #CC0000" fo:padding-top="0.0277in" fo:padding-left="0.0555in" fo:padding-bottom="0.0277in" fo:padding-right="0.0555in" style:shadow="none" fo:margin-top="0.0694in" fo:margin-bottom="0.0694in" fo:margin-right="0.0166in" fo:background-color="#FF0000"/>
      <style:text-properties style:font-name="新細明體" style:font-name-complex="新細明體" fo:color="#FFFFFF" style:letter-kerning="false" fo:hyphenate="false"/>
    </style:style>
    <style:style style:name="mccontingut2" style:display-name="mccontingut2" style:family="paragraph" style:parent-style-name="內文">
      <style:paragraph-properties fo:widows="2" fo:orphans="2" fo:border="0.0312in solid #FF0000" fo:padding="0.1666in" style:shadow="none" fo:margin-top="0.0694in" fo:margin-bottom="0.0694in" fo:background-color="#FFFAFA"/>
      <style:text-properties style:font-name="新細明體" style:font-name-complex="新細明體" style:letter-kerning="false" fo:hyphenate="false"/>
    </style:style>
    <style:style style:name="mcpestanya2" style:display-name="mcpestanya2" style:family="paragraph" style:parent-style-name="內文">
      <style:paragraph-properties fo:widows="2" fo:orphans="2" fo:margin-top="0.0694in" fo:margin-bottom="0.0694in" fo:background-color="#FFFAFA"/>
      <style:text-properties style:font-name="新細明體" style:font-name-complex="新細明體" style:letter-kerning="false" fo:hyphenate="false"/>
    </style:style>
    <style:style style:name="mcboto3" style:display-name="mcboto3" style:family="paragraph" style:parent-style-name="內文">
      <style:paragraph-properties fo:widows="2" fo:orphans="2" fo:border-top="0.0208in solid #C8D6E9" fo:border-left="0.0208in solid #C8D6E9" fo:border-bottom="0.0208in solid #5B8DD6" fo:border-right="0.0208in solid #88ABDE" fo:padding-top="0.0277in" fo:padding-left="0.0555in" fo:padding-bottom="0.0277in" fo:padding-right="0.0555in" style:shadow="none" fo:margin-top="0.0694in" fo:margin-bottom="0.0694in" fo:margin-right="0.0166in" fo:background-color="#A7C1E6"/>
      <style:text-properties style:font-name="新細明體" style:font-name-complex="新細明體" style:letter-kerning="false" fo:hyphenate="false"/>
    </style:style>
    <style:style style:name="mcbotosel3" style:display-name="mcbotosel3" style:family="paragraph" style:parent-style-name="內文">
      <style:paragraph-properties fo:widows="2" fo:orphans="2" fo:border-top="0.0208in solid #88ABDE" fo:border-left="0.0208in solid #88ABDE" fo:border-bottom="0.0208in solid #5B8DD6" fo:border-right="0.0208in solid #3379DE" fo:padding-top="0.0277in" fo:padding-left="0.0555in" fo:padding-bottom="0.0277in" fo:padding-right="0.0555in" style:shadow="none" fo:margin-top="0.0694in" fo:margin-bottom="0.0694in" fo:margin-right="0.0166in" fo:background-color="#5B8DD6"/>
      <style:text-properties style:font-name="新細明體" style:font-name-complex="新細明體" fo:color="#FFFFFF" style:letter-kerning="false" fo:hyphenate="false"/>
    </style:style>
    <style:style style:name="mccontingut3" style:display-name="mccontingut3" style:family="paragraph" style:parent-style-name="內文">
      <style:paragraph-properties fo:widows="2" fo:orphans="2" fo:border="0.0312in solid #5B8DD6" fo:padding="0.1666in" style:shadow="none" fo:margin-top="0.0694in" fo:margin-bottom="0.0694in" fo:background-color="#F0F8FF"/>
      <style:text-properties style:font-name="新細明體" style:font-name-complex="新細明體" style:letter-kerning="false" fo:hyphenate="false"/>
    </style:style>
    <style:style style:name="mcpestanya3" style:display-name="mcpestanya3" style:family="paragraph" style:parent-style-name="內文">
      <style:paragraph-properties fo:widows="2" fo:orphans="2" fo:margin-top="0.0694in" fo:margin-bottom="0.0694in" fo:background-color="#F0F8FF"/>
      <style:text-properties style:font-name="新細明體" style:font-name-complex="新細明體" style:letter-kerning="false" fo:hyphenate="false"/>
    </style:style>
    <style:style style:name="mcboto4" style:display-name="mcboto4" style:family="paragraph" style:parent-style-name="內文">
      <style:paragraph-properties fo:widows="2" fo:orphans="2" fo:border-top="0.0208in solid #FEF4BC" fo:border-left="0.0208in solid #FEF4BC" fo:border-bottom="0.0208in solid #FFE147" fo:border-right="0.0208in solid #FFE977" fo:padding-top="0.0277in" fo:padding-left="0.0555in" fo:padding-bottom="0.0277in" fo:padding-right="0.0555in" style:shadow="none" fo:margin-top="0.0694in" fo:margin-bottom="0.0694in" fo:margin-right="0.0166in" fo:background-color="#FFF1A4"/>
      <style:text-properties style:font-name="新細明體" style:font-name-complex="新細明體" style:letter-kerning="false" fo:hyphenate="false"/>
    </style:style>
    <style:style style:name="mcbotosel4" style:display-name="mcbotosel4" style:family="paragraph" style:parent-style-name="內文">
      <style:paragraph-properties fo:widows="2" fo:orphans="2" fo:border-top="0.0208in solid #FFE977" fo:border-left="0.0208in solid #FFE977" fo:border-bottom="0.0208in solid #FFE147" fo:border-right="0.0208in solid #FFD813" fo:padding-top="0.0277in" fo:padding-left="0.0555in" fo:padding-bottom="0.0277in" fo:padding-right="0.0555in" style:shadow="none" fo:margin-top="0.0694in" fo:margin-bottom="0.0694in" fo:margin-right="0.0166in" fo:background-color="#FFE147"/>
      <style:text-properties style:font-name="新細明體" style:font-name-complex="新細明體" fo:color="#FFFFFF" style:letter-kerning="false" fo:hyphenate="false"/>
    </style:style>
    <style:style style:name="mccontingut4" style:display-name="mccontingut4" style:family="paragraph" style:parent-style-name="內文">
      <style:paragraph-properties fo:widows="2" fo:orphans="2" fo:border="0.0312in solid #FFE147" fo:padding="0.1666in" style:shadow="none" fo:margin-top="0.0694in" fo:margin-bottom="0.0694in" fo:background-color="#FFFCE8"/>
      <style:text-properties style:font-name="新細明體" style:font-name-complex="新細明體" style:letter-kerning="false" fo:hyphenate="false"/>
    </style:style>
    <style:style style:name="mcpestanya4" style:display-name="mcpestanya4" style:family="paragraph" style:parent-style-name="內文">
      <style:paragraph-properties fo:widows="2" fo:orphans="2" fo:margin-top="0.0694in" fo:margin-bottom="0.0694in" fo:background-color="#FFFCE8"/>
      <style:text-properties style:font-name="新細明體" style:font-name-complex="新細明體" style:letter-kerning="false" fo:hyphenate="false"/>
    </style:style>
    <style:style style:name="mcboto5" style:display-name="mcboto5" style:family="paragraph" style:parent-style-name="內文">
      <style:paragraph-properties fo:widows="2" fo:orphans="2" fo:border-top="0.0208in solid #FFD0A4" fo:border-left="0.0208in solid #FFD0A4" fo:border-bottom="0.0208in solid #FF9D42" fo:border-right="0.0208in solid #FFAC5D" fo:padding-top="0.0277in" fo:padding-left="0.0555in" fo:padding-bottom="0.0277in" fo:padding-right="0.0555in" style:shadow="none" fo:margin-top="0.0694in" fo:margin-bottom="0.0694in" fo:margin-right="0.0166in" fo:background-color="#FFBD7F"/>
      <style:text-properties style:font-name="新細明體" style:font-name-complex="新細明體" style:letter-kerning="false" fo:hyphenate="false"/>
    </style:style>
    <style:style style:name="mcbotosel5" style:display-name="mcbotosel5" style:family="paragraph" style:parent-style-name="內文">
      <style:paragraph-properties fo:widows="2" fo:orphans="2" fo:border-top="0.0208in solid #FFAC5D" fo:border-left="0.0208in solid #FFAC5D" fo:border-bottom="0.0208in solid #FF9D42" fo:border-right="0.0208in solid #FF820E" fo:padding-top="0.0277in" fo:padding-left="0.0555in" fo:padding-bottom="0.0277in" fo:padding-right="0.0555in" style:shadow="none" fo:margin-top="0.0694in" fo:margin-bottom="0.0694in" fo:margin-right="0.0166in" fo:background-color="#FF9D42"/>
      <style:text-properties style:font-name="新細明體" style:font-name-complex="新細明體" fo:color="#FFFFFF" style:letter-kerning="false" fo:hyphenate="false"/>
    </style:style>
    <style:style style:name="mccontingut5" style:display-name="mccontingut5" style:family="paragraph" style:parent-style-name="內文">
      <style:paragraph-properties fo:widows="2" fo:orphans="2" fo:border="0.0312in solid #FF9D42" fo:padding="0.1666in" style:shadow="none" fo:margin-top="0.0694in" fo:margin-bottom="0.0694in" fo:background-color="#FFEEDD"/>
      <style:text-properties style:font-name="新細明體" style:font-name-complex="新細明體" style:letter-kerning="false" fo:hyphenate="false"/>
    </style:style>
    <style:style style:name="mcpestanya5" style:display-name="mcpestanya5" style:family="paragraph" style:parent-style-name="內文">
      <style:paragraph-properties fo:widows="2" fo:orphans="2" fo:margin-top="0.0694in" fo:margin-bottom="0.0694in" fo:background-color="#FFEEDD"/>
      <style:text-properties style:font-name="新細明體" style:font-name-complex="新細明體" style:letter-kerning="false" fo:hyphenate="false"/>
    </style:style>
    <style:style style:name="imbox1" style:display-name="imbox1" style:family="paragraph" style:parent-style-name="內文">
      <style:paragraph-properties fo:widows="2" fo:orphans="2" fo:margin-left="-0.0833in" fo:margin-right="-0.0833in">
        <style:tab-stops/>
      </style:paragraph-properties>
      <style:text-properties style:font-name="新細明體" style:font-name-complex="新細明體" style:letter-kerning="false" fo:hyphenate="false"/>
    </style:style>
    <style:style style:name="imbox2" style:display-name="imbox2" style:family="paragraph" style:parent-style-name="內文">
      <style:paragraph-properties fo:widows="2" fo:orphans="2" fo:margin-top="0.0416in" fo:margin-bottom="0.0416in" fo:margin-left="0.0416in" fo:margin-right="0.0416in">
        <style:tab-stops/>
      </style:paragraph-properties>
      <style:text-properties style:font-name="新細明體" style:font-name-complex="新細明體" style:letter-kerning="false" fo:hyphenate="false"/>
    </style:style>
    <style:style style:name="tmbox1" style:display-name="tmbox1" style:family="paragraph" style:parent-style-name="內文">
      <style:paragraph-properties fo:widows="2" fo:orphans="2" fo:margin-top="0.0208in" fo:margin-bottom="0.0208in"/>
      <style:text-properties style:font-name="新細明體" style:font-name-complex="新細明體" style:letter-kerning="false" fo:hyphenate="false"/>
    </style:style>
    <style:style style:name="mbox-image1" style:display-name="mbox-imag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imageright1" style:display-name="mbox-imagerigh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empty-cell1" style:display-name="mbox-empty-ce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text1" style:display-name="mbox-tex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box-text-span1" style:display-name="mbox-text-span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hide-when-compact1" style:display-name="hide-when-compac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number1" style:display-name="tocnumb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21" style:display-name="toclevel-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31" style:display-name="toclevel-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41" style:display-name="toclevel-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51" style:display-name="toclevel-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61" style:display-name="toclevel-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71" style:display-name="toclevel-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headline-number2" style:display-name="mw-headline-numbe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p-2012-text1" style:display-name="mp-2012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1A1A1A" style:letter-kerning="false" fo:hyphenate="false"/>
    </style:style>
    <style:style style:name="mp-2012-text2" style:display-name="mp-2012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otd-year1" style:display-name="otd-ye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mw-headline-number3" style:display-name="mw-headline-number3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otd-year2" style:display-name="otd-y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iframe-hide1" style:display-name="iframe-hid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special-label1" style:display-name="special-lab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hyphenate="false"/>
    </style:style>
    <style:style style:name="special-query1" style:display-name="special-que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fo:color="#000000" style:letter-kerning="false" fo:hyphenate="false"/>
    </style:style>
    <style:style style:name="special-hover1" style:display-name="special-hover1" style:family="paragraph" style:parent-style-name="內文">
      <style:paragraph-properties fo:widows="2" fo:orphans="2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special-label2" style:display-name="special-lab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special-query2" style:display-name="special-que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widget1" style:display-name="ui-widge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ui-state-default1" style:display-name="ui-state-default1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default2" style:display-name="ui-state-default2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hover1" style:display-name="ui-state-hover1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hover2" style:display-name="ui-state-hover2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1" style:display-name="ui-state-focus1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2" style:display-name="ui-state-focus2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active1" style:display-name="ui-state-active1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active2" style:display-name="ui-state-active2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highlight1" style:display-name="ui-state-highlight1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highlight2" style:display-name="ui-state-highlight2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error1" style:display-name="ui-state-error1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2" style:display-name="ui-state-error2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-text1" style:display-name="ui-state-error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state-error-text2" style:display-name="ui-state-error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priority-primary1" style:display-name="ui-priority-prima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primary2" style:display-name="ui-priority-prima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secondary1" style:display-name="ui-priority-seconda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priority-secondary2" style:display-name="ui-priority-seconda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1" style:display-name="ui-state-disabl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2" style:display-name="ui-state-disable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" style:display-name="ui-icon1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2" style:display-name="ui-icon2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3" style:display-name="ui-icon3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4" style:display-name="ui-icon4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5" style:display-name="ui-icon5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6" style:display-name="ui-icon6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7" style:display-name="ui-icon7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8" style:display-name="ui-icon8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9" style:display-name="ui-icon9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tipsy-arrow1" style:display-name="tipsy-arrow1" style:family="paragraph" style:parent-style-name="內文">
      <style:paragraph-properties fo:widows="2" fo:orphans="2" fo:margin-top="0.0694in" fo:margin-bottom="0.0694in" fo:margin-left="-0.052in">
        <style:tab-stops/>
      </style:paragraph-properties>
      <style:text-properties style:font-name="新細明體" style:font-name-complex="新細明體" style:letter-kerning="false" fo:hyphenate="false"/>
    </style:style>
    <style:style style:name="tipsy-arrow2" style:display-name="tipsy-arrow2" style:family="paragraph" style:parent-style-name="內文">
      <style:paragraph-properties fo:widows="2" fo:orphans="2" fo:margin-top="0.0694in" fo:margin-bottom="0.0694in" fo:margin-left="-0.052in">
        <style:tab-stops/>
      </style:paragraph-properties>
      <style:text-properties style:font-name="新細明體" style:font-name-complex="新細明體" style:letter-kerning="false" fo:hyphenate="false"/>
    </style:style>
    <style:style style:name="tipsy-arrow3" style:display-name="tipsy-arrow3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tipsy-arrow4" style:display-name="tipsy-arrow4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uls-settings-trigger1" style:display-name="uls-settings-trigg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ls-settings-trigger2" style:display-name="uls-settings-trigger2" style:family="paragraph" style:parent-style-name="內文">
      <style:paragraph-properties fo:widows="2" fo:orphans="2" fo:margin-top="0.0312in" fo:margin-bottom="0.0694in"/>
      <style:text-properties style:font-name="新細明體" style:font-name-complex="新細明體" style:letter-kerning="false" fo:hyphenate="false"/>
    </style:style>
    <style:style style:name="special-query3" style:display-name="special-query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expanded1" style:display-name="mw-mmv-view-expand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config1" style:display-name="mw-mmv-view-confi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1" style:display-name="ui-button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2" style:display-name="ui-button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3" style:display-name="ui-button-text3" style:family="paragraph" style:parent-style-name="內文">
      <style:paragraph-properties fo:widows="2" fo:orphans="2" fo:margin-top="0.0694in" fo:margin-bottom="0.0694in" fo:text-indent="8.277in"/>
      <style:text-properties style:font-name="新細明體" style:font-name-complex="新細明體" style:letter-kerning="false" fo:hyphenate="false"/>
    </style:style>
    <style:style style:name="ui-button-text4" style:display-name="ui-button-text4" style:family="paragraph" style:parent-style-name="內文">
      <style:paragraph-properties fo:widows="2" fo:orphans="2" fo:margin-top="0.0694in" fo:margin-bottom="0.0694in" fo:text-indent="8.277in"/>
      <style:text-properties style:font-name="新細明體" style:font-name-complex="新細明體" style:letter-kerning="false" fo:hyphenate="false"/>
    </style:style>
    <style:style style:name="ui-button-text5" style:display-name="ui-button-tex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6" style:display-name="ui-button-tex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7" style:display-name="ui-button-tex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0" style:display-name="ui-icon10" style:family="paragraph" style:parent-style-name="內文">
      <style:paragraph-properties fo:widows="2" fo:orphans="2" fo:margin-bottom="0.0694in" fo:margin-left="-0.0833in" fo:text-indent="5.0993in">
        <style:tab-stops/>
      </style:paragraph-properties>
      <style:text-properties style:font-name="新細明體" style:font-name-complex="新細明體" style:letter-kerning="false" fo:hyphenate="false"/>
    </style:style>
    <style:style style:name="ui-icon11" style:display-name="ui-icon11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2" style:display-name="ui-icon12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3" style:display-name="ui-icon13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4" style:display-name="ui-icon14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button1" style:display-name="ui-button1" style:family="paragraph" style:parent-style-name="內文">
      <style:paragraph-properties fo:widows="2" fo:orphans="2" fo:text-align="center" style:vertical-align="middle" fo:margin-top="0.0694in" fo:margin-bottom="0.0694in" fo:margin-right="-0.05in"/>
      <style:text-properties style:font-name="新細明體" style:font-name-complex="新細明體" style:letter-kerning="false" fo:hyphenate="false"/>
    </style:style>
    <style:style style:name="ui-button-large1" style:display-name="ui-button-larg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5" style:display-name="ui-icon15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6" style:display-name="ui-icon16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7" style:display-name="ui-icon17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8" style:display-name="ui-icon18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button2" style:display-name="ui-button2" style:family="paragraph" style:parent-style-name="內文">
      <style:paragraph-properties fo:widows="2" fo:orphans="2" fo:border="0.0104in solid #AAAAAA" fo:padding="0in" style:shadow="none" fo:text-align="center" style:vertical-align="middle" fo:margin-top="0.0833in" fo:margin-bottom="0.0833in" style:line-height-at-least="0.2333in" fo:margin-left="0.0666in" fo:background-color="#F0F0F0">
        <style:tab-stops/>
      </style:paragraph-properties>
      <style:text-properties style:font-name="新細明體" style:font-name-complex="新細明體" fo:color="#2779AA" style:letter-kerning="false" fo:hyphenate="false"/>
    </style:style>
    <style:style style:name="ui-button-icon-only1" style:display-name="ui-button-icon-onl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icons-only1" style:display-name="ui-button-icons-onl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3" style:display-name="ui-button3" style:family="paragraph" style:parent-style-name="內文">
      <style:paragraph-properties fo:widows="2" fo:orphans="2" fo:border="0.0104in solid #BBBBBB" fo:padding="0in" style:shadow="none" fo:text-align="center" style:vertical-align="middle" fo:margin-top="0.0833in" fo:margin-bottom="0.0833in" style:line-height-at-least="0.2333in" fo:margin-left="0.0666in" fo:background-color="#FFFFFF">
        <style:tab-stops/>
      </style:paragraph-properties>
      <style:text-properties style:font-name="新細明體" style:font-name-complex="新細明體" fo:color="#2779AA" style:letter-kerning="false" fo:hyphenate="false"/>
    </style:style>
    <style:style style:name="ui-button-green1" style:display-name="ui-button-gree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8" style:display-name="ui-button-tex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blue1" style:display-name="ui-button-blu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9" style:display-name="ui-button-tex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red1" style:display-name="ui-button-r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10" style:display-name="ui-button-tex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resizable-handle1" style:display-name="ui-resizable-hand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font-size="1pt" style:font-size-asian="1pt" style:font-size-complex="1pt" fo:hyphenate="false"/>
    </style:style>
    <style:style style:name="ui-resizable-handle2" style:display-name="ui-resizable-hand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font-size="1pt" style:font-size-asian="1pt" style:font-size-complex="1pt" fo:hyphenate="false"/>
    </style:style>
    <style:style style:name="ui-dialog-titlebar1" style:display-name="ui-dialog-titleb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1" style:display-name="ui-dialog-title1" style:family="paragraph" style:parent-style-name="內文">
      <style:paragraph-properties fo:widows="2" fo:orphans="2" fo:margin-top="0.0166in" fo:margin-bottom="0.0166in" fo:margin-right="0.1666in"/>
      <style:text-properties style:font-name="新細明體" style:font-name-complex="新細明體" style:letter-kerning="false" fo:hyphenate="false"/>
    </style:style>
    <style:style style:name="ui-dialog-titlebar-close1" style:display-name="ui-dialog-titlebar-close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dialog-content1" style:display-name="ui-dialog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1" style:display-name="ui-dialog-buttonpane1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ui-resizable-se1" style:display-name="ui-resizable-s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-close2" style:display-name="ui-dialog-titlebar-close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dialog-titlebar2" style:display-name="ui-dialog-titleb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widget-header1" style:display-name="ui-widget-header1" style:family="paragraph" style:parent-style-name="內文">
      <style:paragraph-properties fo:widows="2" fo:orphans="2" fo:border="0.0104in solid #AED0EA" fo:padding="0in" style:shadow="none" fo:margin-top="0.0694in" fo:margin-bottom="0.0694in" fo:background-color="#F0F0F0"/>
      <style:text-properties style:font-name="新細明體" style:font-name-complex="新細明體" fo:font-weight="bold" style:font-weight-asian="bold" style:font-weight-complex="bold" fo:color="#222222" style:letter-kerning="false" fo:hyphenate="false"/>
    </style:style>
    <style:style style:name="ui-icon-closethick1" style:display-name="ui-icon-closethick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2" style:display-name="ui-dialog-buttonpane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05-01T04:53:00Z</meta:creation-date>
    <dc:date>2020-05-01T08:20:00Z</dc:date>
    <meta:print-date>2020-03-11T02:4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