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KaiTi" svg:font-family="KaiTi" style:font-family-generic="modern" style:font-pitch="fixed" svg:panose-1="2 1 6 9 6 1 1 1 1 1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4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7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6LVL6" style:num-format="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style:letter-kerning="false" fo:font-size="14pt" style:font-size-asian="14pt"/>
    </style:style>
    <style:style style:name="P2" style:parent-style-name="Default" style:family="paragraph">
      <style:paragraph-properties fo:text-align="center" fo:margin-bottom="0.125in"/>
      <style:text-properties fo:color="#00B050" fo:font-size="14pt" style:font-size-asian="14pt" style:font-size-complex="14pt"/>
    </style:style>
    <style:style style:name="TableColumn4" style:family="table-column">
      <style:table-column-properties style:column-width="1.4361in" style:use-optimal-column-width="false"/>
    </style:style>
    <style:style style:name="TableColumn5" style:family="table-column">
      <style:table-column-properties style:column-width="1.4083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6791in" style:use-optimal-column-width="false"/>
    </style:style>
    <style:style style:name="TableColumn8" style:family="table-column">
      <style:table-column-properties style:column-width="0.1541in" style:use-optimal-column-width="false"/>
    </style:style>
    <style:style style:name="TableColumn9" style:family="table-column">
      <style:table-column-properties style:column-width="0.2708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0.5361in" style:use-optimal-column-width="false"/>
    </style:style>
    <style:style style:name="TableColumn13" style:family="table-column">
      <style:table-column-properties style:column-width="1.1305in" style:use-optimal-column-width="false"/>
    </style:style>
    <style:style style:name="Table3" style:family="table">
      <style:table-properties style:width="6.4361in" fo:margin-left="0in" table:align="left"/>
    </style:style>
    <style:style style:name="TableRow14" style:family="table-row">
      <style:table-row-properties style:min-row-height="0.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color="#00B050" style:letter-kerning="false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color="#000000" fo:letter-spacing="-0.0138in" style:letter-kerning="fals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color="#00B050" style:letter-kerning="false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fo:letter-spacing="-0.0138in" style:letter-kerning="false"/>
    </style:style>
    <style:style style:name="T29" style:parent-style-name="預設段落字型" style:family="text">
      <style:text-properties style:font-name-asian="標楷體" fo:color="#000000" fo:letter-spacing="-0.0138in" style:letter-kerning="false"/>
    </style:style>
    <style:style style:name="T30" style:parent-style-name="預設段落字型" style:family="text">
      <style:text-properties style:font-name-asian="標楷體" fo:color="#00B050" style:letter-kerning="false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fo:letter-spacing="-0.0138in" style:letter-kerning="false"/>
    </style:style>
    <style:style style:name="T34" style:parent-style-name="預設段落字型" style:family="text">
      <style:text-properties style:font-name-asian="標楷體" fo:color="#00B050" style:letter-kerning="false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color="#00B050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letter-spacing="-0.0138in" style:letter-kerning="false"/>
    </style:style>
    <style:style style:name="TableRow41" style:family="table-row">
      <style:table-row-properties style:min-row-height="0.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00B050" style:letter-kerning="false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B050" style:letter-kerning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bottom="0.0416in" fo:text-indent="0.0833in"/>
    </style:style>
    <style:style style:name="T5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333333" style:letter-kerning="false"/>
    </style:style>
    <style:style style:name="T56" style:parent-style-name="預設段落字型" style:family="text">
      <style:text-properties style:font-name-asian="標楷體" fo:color="#00B050" style:letter-kerning="false"/>
    </style:style>
    <style:style style:name="T57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333333" style:letter-kerning="false"/>
    </style:style>
    <style:style style:name="T59" style:parent-style-name="預設段落字型" style:family="text">
      <style:text-properties style:font-name-asian="標楷體" fo:color="#00B050" style:letter-kerning="false"/>
    </style:style>
    <style:style style:name="T6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62" style:parent-style-name="預設段落字型" style:family="text">
      <style:text-properties style:font-name-asian="標楷體" fo:color="#00B050" style:letter-kerning="false"/>
    </style:style>
    <style:style style:name="TableRow63" style:family="table-row">
      <style:table-row-properties style:min-row-height="0.6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color="#00B050" style:letter-kerning="false"/>
    </style:style>
    <style:style style:name="T68" style:parent-style-name="預設段落字型" style:family="text">
      <style:text-properties style:font-name-asian="標楷體" fo:color="#00B050" style:letter-kerning="false"/>
    </style:style>
    <style:style style:name="T69" style:parent-style-name="預設段落字型" style:family="text">
      <style:text-properties style:font-name-asian="標楷體" fo:color="#00B050" style:letter-kerning="false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B050" style:letter-kerning="false"/>
    </style:style>
    <style:style style:name="T78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B050" style:letter-kerning="false"/>
    </style:style>
    <style:style style:name="T83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B05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B05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B050" style:letter-kerning="false"/>
    </style:style>
    <style:style style:name="T98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B050" style:letter-kerning="false"/>
    </style:style>
    <style:style style:name="T103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B050" style:letter-kerning="false"/>
    </style:style>
    <style:style style:name="TableRow108" style:family="table-row">
      <style:table-row-properties style:min-row-height="0.6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B050" style:letter-kerning="false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letter-spacing="-0.0138in" style:letter-kerning="false"/>
    </style:style>
    <style:style style:name="TableRow115" style:family="table-row">
      <style:table-row-properties style:min-row-height="0.3215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fo:color="#00B050" style:letter-kerning="false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416in"/>
    </style:style>
    <style:style style:name="T1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B050" style:letter-kerning="false"/>
    </style:style>
    <style:style style:name="TableRow125" style:family="table-row">
      <style:table-row-properties style:min-row-height="1.9111in" style:use-optimal-row-height="false" fo:keep-together="always"/>
    </style:style>
    <style:style style:name="TableCell12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805in"/>
    </style:style>
    <style:style style:name="T128" style:parent-style-name="預設段落字型" style:family="text">
      <style:text-properties style:font-name-asian="標楷體" fo:color="#000000" fo:letter-spacing="-0.0111in" style:letter-kerning="false"/>
    </style:style>
    <style:style style:name="T129" style:parent-style-name="預設段落字型" style:family="text">
      <style:text-properties style:font-name-asian="標楷體" fo:color="#000000" fo:letter-spacing="-0.0111in" style:letter-kerning="false"/>
    </style:style>
    <style:style style:name="T130" style:parent-style-name="預設段落字型" style:family="text">
      <style:text-properties style:font-name-asian="標楷體" fo:color="#000000" fo:letter-spacing="-0.0111in" style:letter-kerning="false"/>
    </style:style>
    <style:style style:name="T131" style:parent-style-name="預設段落字型" style:family="text">
      <style:text-properties style:font-name-asian="標楷體" fo:color="#000000" fo:letter-spacing="-0.0111in" style:letter-kerning="false"/>
    </style:style>
    <style:style style:name="T132" style:parent-style-name="預設段落字型" style:family="text">
      <style:text-properties style:font-name-asian="標楷體" fo:color="#000000" fo:letter-spacing="-0.0111in" style:letter-kerning="false"/>
    </style:style>
    <style:style style:name="T133" style:parent-style-name="預設段落字型" style:family="text">
      <style:text-properties style:font-name-asian="標楷體" fo:color="#000000" fo:letter-spacing="-0.0111in" style:letter-kerning="false"/>
    </style:style>
    <style:style style:name="T134" style:parent-style-name="預設段落字型" style:family="text">
      <style:text-properties style:font-name-asian="標楷體" fo:color="#000000" fo:letter-spacing="-0.0111in" style:letter-kerning="false"/>
    </style:style>
    <style:style style:name="T135" style:parent-style-name="預設段落字型" style:family="text">
      <style:text-properties style:font-name-asian="標楷體" fo:color="#000000" fo:letter-spacing="-0.0111in" style:letter-kerning="false"/>
    </style:style>
    <style:style style:name="T136" style:parent-style-name="預設段落字型" style:family="text">
      <style:text-properties style:font-name-asian="標楷體" fo:color="#000000" fo:letter-spacing="-0.0111in" style:letter-kerning="false"/>
    </style:style>
    <style:style style:name="T137" style:parent-style-name="預設段落字型" style:family="text">
      <style:text-properties style:font-name-asian="標楷體" fo:color="#000000" fo:letter-spacing="-0.0111in" style:letter-kerning="false"/>
    </style:style>
    <style:style style:name="T138" style:parent-style-name="預設段落字型" style:family="text">
      <style:text-properties style:font-name-asian="標楷體" fo:color="#000000" fo:letter-spacing="-0.0111in" style:letter-kerning="false"/>
    </style:style>
    <style:style style:name="T139" style:parent-style-name="預設段落字型" style:family="text">
      <style:text-properties style:font-name-asian="標楷體" fo:color="#000000" fo:letter-spacing="-0.0111in" style:letter-kerning="false"/>
    </style:style>
    <style:style style:name="T140" style:parent-style-name="預設段落字型" style:family="text">
      <style:text-properties style:font-name-asian="標楷體" fo:color="#000000" fo:letter-spacing="-0.0111in" style:letter-kerning="false"/>
    </style:style>
    <style:style style:name="T141" style:parent-style-name="預設段落字型" style:family="text">
      <style:text-properties style:font-name-asian="標楷體" fo:color="#000000" fo:letter-spacing="-0.0111in" style:letter-kerning="false"/>
    </style:style>
    <style:style style:name="T142" style:parent-style-name="預設段落字型" style:family="text">
      <style:text-properties style:font-name-asian="標楷體" fo:color="#000000" fo:letter-spacing="-0.0111in" style:letter-kerning="false"/>
    </style:style>
    <style:style style:name="T143" style:parent-style-name="預設段落字型" style:family="text">
      <style:text-properties style:font-name-asian="標楷體" fo:color="#000000" fo:letter-spacing="-0.0111in" style:letter-kerning="false"/>
    </style:style>
    <style:style style:name="T144" style:parent-style-name="預設段落字型" style:family="text">
      <style:text-properties style:font-name-asian="標楷體" fo:color="#000000" fo:letter-spacing="-0.0111in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P146" style:parent-style-name="內文" style:family="paragraph">
      <style:paragraph-properties style:snap-to-layout-grid="false" fo:line-height="0.1805in"/>
    </style:style>
    <style:style style:name="T147" style:parent-style-name="預設段落字型" style:family="text">
      <style:text-properties style:font-name-asian="標楷體" fo:color="#00B050" style:letter-kerning="false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 fo:color="#000000" fo:letter-spacing="-0.0138in" style:letter-kerning="false"/>
    </style:style>
    <style:style style:name="TableRow150" style:family="table-row">
      <style:table-row-properties style:min-row-height="0.4298in" style:use-optimal-row-height="false"/>
    </style:style>
    <style:style style:name="TableCell1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00B050" style:letter-kerning="false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color="#00B050" style:letter-kerning="false"/>
    </style:style>
    <style:style style:name="TableCell1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fo:color="#00B050" style:letter-kerning="false"/>
    </style:style>
    <style:style style:name="TableCell16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 fo:color="#00B050" style:letter-kerning="false"/>
    </style:style>
    <style:style style:name="TableRow167" style:family="table-row">
      <style:table-row-properties style:min-row-height="0.6354in" style:use-optimal-row-height="false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7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indent="0.0833in"/>
    </style:style>
    <style:style style:name="T175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B050" style:letter-kerning="false"/>
    </style:style>
    <style:style style:name="T178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B050" style:letter-kerning="false"/>
    </style:style>
    <style:style style:name="P181" style:parent-style-name="內文" style:family="paragraph">
      <style:paragraph-properties style:snap-to-layout-grid="false" fo:text-indent="0.0833in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B050" style:letter-kerning="false"/>
    </style:style>
    <style:style style:name="TableRow186" style:family="table-row">
      <style:table-row-properties style:min-row-height="0.3763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B05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-asian="標楷體" fo:color="#00B050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color="#00B050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color="#00B050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color="#00B050"/>
    </style:style>
    <style:style style:name="TableRow207" style:family="table-row">
      <style:table-row-properties style:min-row-height="0.3763in" style:use-optimal-row-height="false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 fo:color="#00B05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-asian="標楷體" fo:color="#00B050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-asian="標楷體" fo:color="#00B05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B050" style:letter-kerning="false"/>
    </style:style>
    <style:style style:name="T220" style:parent-style-name="預設段落字型" style:family="text">
      <style:text-properties style:font-name-asian="標楷體" fo:color="#333333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B050" style:letter-kerning="false"/>
    </style:style>
    <style:style style:name="TableRow223" style:family="table-row">
      <style:table-row-properties style:min-row-height="1.211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B050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230" style:family="table-row">
      <style:table-row-properties style:min-row-height="0.996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 fo:color="#00B050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833in"/>
    </style:style>
    <style:style style:name="T238" style:parent-style-name="預設段落字型" style:family="text">
      <style:text-properties style:font-name-asian="標楷體" fo:color="#000000" style:letter-kerning="false" style:font-size-complex="13pt"/>
    </style:style>
    <style:style style:name="T239" style:parent-style-name="預設段落字型" style:family="text">
      <style:text-properties style:font-name-asian="標楷體" fo:color="#00B050"/>
    </style:style>
    <style:style style:name="T240" style:parent-style-name="預設段落字型" style:family="text">
      <style:text-properties style:font-name-asian="標楷體" fo:color="#000000" style:letter-kerning="false" style:font-size-complex="13pt"/>
    </style:style>
    <style:style style:name="P241" style:parent-style-name="內文" style:family="paragraph">
      <style:paragraph-properties style:snap-to-layout-grid="false" fo:text-align="justify" fo:margin-bottom="0.0833in"/>
    </style:style>
    <style:style style:name="T242" style:parent-style-name="預設段落字型" style:family="text">
      <style:text-properties style:font-name-asian="標楷體" fo:color="#000000" style:letter-kerning="false" style:font-size-complex="13pt"/>
    </style:style>
    <style:style style:name="T243" style:parent-style-name="預設段落字型" style:family="text">
      <style:text-properties style:font-name-asian="標楷體" fo:color="#00B050"/>
    </style:style>
    <style:style style:name="T244" style:parent-style-name="預設段落字型" style:family="text">
      <style:text-properties style:font-name-asian="標楷體" fo:color="#000000" style:letter-kerning="false" style:font-size-complex="13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color="#000000" style:letter-kerning="false" style:font-size-complex="13pt"/>
    </style:style>
    <style:style style:name="T247" style:parent-style-name="預設段落字型" style:family="text">
      <style:text-properties style:font-name-asian="標楷體" fo:color="#00B050"/>
    </style:style>
    <style:style style:name="T248" style:parent-style-name="預設段落字型" style:family="text">
      <style:text-properties style:font-name-asian="標楷體" fo:color="#000000" style:letter-kerning="false" style:font-size-complex="13pt"/>
    </style:style>
    <style:style style:name="TableRow249" style:family="table-row">
      <style:table-row-properties style:min-row-height="1.1722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color="#00B050"/>
    </style:style>
    <style:style style:name="TableCell254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bottom="0.0833in">
        <style:tab-stops>
          <style:tab-stop style:type="left" style:position="5.4166in"/>
        </style:tab-stops>
      </style:paragraph-properties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B05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內文" style:family="paragraph">
      <style:paragraph-properties style:snap-to-layout-grid="false" fo:text-align="justify" fo:margin-bottom="0.0833in">
        <style:tab-stops>
          <style:tab-stop style:type="left" style:position="5.4166in"/>
        </style:tab-stops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B05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margin-bottom="0.0833in">
        <style:tab-stops>
          <style:tab-stop style:type="left" style:position="5.4166in"/>
        </style:tab-stops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B05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justify">
        <style:tab-stops>
          <style:tab-stop style:type="left" style:position="5.4166in"/>
        </style:tab-stops>
      </style:paragraph-properties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B05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style:snap-to-layout-grid="false" fo:margin-top="0.125in"/>
      <style:text-properties style:font-name-asian="標楷體" fo:color="#000000" style:letter-kerning="false" fo:font-size="14pt" style:font-size-asian="14pt"/>
    </style:style>
    <style:style style:name="P272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273" style:parent-style-name="內文" style:family="paragraph">
      <style:paragraph-properties fo:break-before="page" fo:margin-bottom="0.0833in"/>
      <style:text-properties style:font-name-asian="標楷體" fo:color="#000000" fo:font-size="14pt" style:font-size-asian="14pt"/>
    </style:style>
    <style:style style:name="P27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/>
    </style:style>
    <style:style style:name="P275" style:parent-style-name="Default" style:family="paragraph">
      <style:paragraph-properties fo:text-align="center" fo:margin-bottom="0.125in"/>
      <style:text-properties fo:color="#00B050" fo:font-size="14pt" style:font-size-asian="14pt" style:font-size-complex="14pt"/>
    </style:style>
    <style:style style:name="TableColumn277" style:family="table-column">
      <style:table-column-properties style:column-width="6.5923in" style:use-optimal-column-width="false"/>
    </style:style>
    <style:style style:name="Table276" style:family="table">
      <style:table-properties style:width="6.5923in" fo:margin-left="0in" table:align="center"/>
    </style:style>
    <style:style style:name="TableRow278" style:family="table-row">
      <style:table-row-properties style:min-row-height="1.1638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P281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28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83" style:family="table-row">
      <style:table-row-properties style:min-row-height="1.1638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P286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28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88" style:family="table-row">
      <style:table-row-properties style:min-row-height="1.1638in"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P291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292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TableRow293" style:family="table-row">
      <style:table-row-properties style:min-row-height="1.1638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P296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297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TableRow298" style:family="table-row">
      <style:table-row-properties style:min-row-height="1.1638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CN"/>
    </style:style>
    <style:style style:name="T3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CN"/>
    </style:style>
    <style:style style:name="T3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CN"/>
    </style:style>
    <style:style style:name="P304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305" style:parent-style-name="內文" style:family="paragraph">
      <style:text-properties style:font-name-asian="標楷體" fo:color="#000000" fo:font-size="13pt" style:font-size-asian="13pt" style:font-size-complex="13pt" style:language-asian="zh" style:country-asian="CN"/>
    </style:style>
    <style:style style:name="TableRow306" style:family="table-row">
      <style:table-row-properties style:min-row-height="1.1638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10" style:parent-style-name="內文" style:family="paragraph">
      <style:text-properties style:font-name-asian="標楷體" fo:color="#00B050" style:letter-kerning="false" fo:font-size="13pt" style:font-size-asian="13pt" style:font-size-complex="13pt"/>
    </style:style>
    <style:style style:name="P311" style:parent-style-name="內文" style:family="paragraph">
      <style:text-properties style:font-name-asian="標楷體" fo:font-weight="bold" style:font-weight-asian="bold" fo:color="#000000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justify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/>
      <style:text-properties style:font-name-asian="標楷體" fo:color="#00B050" style:letter-kerning="false" fo:font-size="14pt" style:font-size-asian="14pt"/>
    </style:style>
    <style:style style:name="P316" style:parent-style-name="內文" style:family="paragraph">
      <style:paragraph-properties style:snap-to-layout-grid="false" fo:text-align="justify"/>
      <style:text-properties style:font-name-asian="標楷體" fo:color="#00B050" style:letter-kerning="false" fo:font-size="14pt" style:font-size-asian="14pt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color="#00B050" style:letter-kerning="false" fo:font-size="14pt" style:font-size-asian="14pt"/>
    </style:style>
    <style:style style:name="T319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320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321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P322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4pt" style:font-size-asian="14pt"/>
    </style:style>
    <style:style style:name="P324" style:parent-style-name="Default" style:family="paragraph">
      <style:paragraph-properties fo:text-align="center" fo:margin-bottom="0.125in"/>
      <style:text-properties fo:color="#00B050" fo:font-size="14pt" style:font-size-asian="14pt" style:font-size-complex="14pt"/>
    </style:style>
    <style:style style:name="TableColumn326" style:family="table-column">
      <style:table-column-properties style:column-width="0.9812in" style:use-optimal-column-width="false"/>
    </style:style>
    <style:style style:name="TableColumn327" style:family="table-column">
      <style:table-column-properties style:column-width="1.2791in" style:use-optimal-column-width="false"/>
    </style:style>
    <style:style style:name="TableColumn328" style:family="table-column">
      <style:table-column-properties style:column-width="1.0763in" style:use-optimal-column-width="false"/>
    </style:style>
    <style:style style:name="TableColumn329" style:family="table-column">
      <style:table-column-properties style:column-width="1.1125in" style:use-optimal-column-width="false"/>
    </style:style>
    <style:style style:name="TableColumn330" style:family="table-column">
      <style:table-column-properties style:column-width="1.1583in" style:use-optimal-column-width="false"/>
    </style:style>
    <style:style style:name="TableColumn331" style:family="table-column">
      <style:table-column-properties style:column-width="1.1812in" style:use-optimal-column-width="false"/>
    </style:style>
    <style:style style:name="Table325" style:family="table">
      <style:table-properties style:width="6.7888in" fo:margin-left="0in" table:align="center"/>
    </style:style>
    <style:style style:name="TableRow332" style:family="table-row">
      <style:table-row-properties style:min-row-height="1.8243in"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color="#000000" fo:font-size="13pt" style:font-size-asian="13pt" style:font-size-complex="13pt"/>
    </style:style>
    <style:style style:name="P335" style:parent-style-name="內文" style:family="paragraph">
      <style:text-properties style:font-name-asian="標楷體" fo:color="#00B050" fo:font-size="13pt" style:font-size-asian="13pt" style:font-size-complex="13pt"/>
    </style:style>
    <style:style style:name="P336" style:parent-style-name="內文" style:family="paragraph">
      <style:text-properties style:font-name-asian="標楷體" fo:color="#00B050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40" style:parent-style-name="內文" style:family="paragraph">
      <style:text-properties style:font-name-asian="標楷體" fo:color="#00B050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B050" fo:font-size="13pt" style:font-size-asian="13pt" style:font-size-complex="13pt"/>
    </style:style>
    <style:style style:name="T364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ableRow365" style:family="table-row">
      <style:table-row-properties style:min-row-height="1.1423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ableRow369" style:family="table-row">
      <style:table-row-properties style:min-row-height="1.1423in" style:use-optimal-row-height="false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ableRow373" style:family="table-row">
      <style:table-row-properties style:min-row-height="1.1423in" style:use-optimal-row-height="false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ableRow377" style:family="table-row">
      <style:table-row-properties style:min-row-height="0.886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color="#00B050" fo:font-size="11pt" style:font-size-asian="11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B050"/>
    </style:style>
    <style:style style:name="T388" style:parent-style-name="預設段落字型" style:family="text"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-asian="標楷體" fo:color="#00B050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start"/>
      <style:text-properties style:font-name-asian="標楷體" fo:color="#000000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-asian="標楷體" fo:color="#00B05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403" style:parent-style-name="內文" style:family="paragraph">
      <style:text-properties style:font-name-asian="標楷體" fo:color="#000000" fo:font-size="14pt" style:font-size-asian="14pt"/>
    </style:style>
    <style:style style:name="TableRow404" style:family="table-row">
      <style:table-row-properties style:min-row-height="0.261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3333in"/>
      <style:text-properties style:font-name-asian="標楷體" fo:font-weight="bold" style:font-weight-asian="bold" fo:font-size="14pt" style:font-size-asian="14pt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-asian="標楷體" fo:color="#00B050" fo:font-size="14pt" style:font-size-asian="14pt"/>
    </style:style>
    <style:style style:name="TableRow409" style:family="table-row">
      <style:table-row-properties style:min-row-height="0.6145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color="#00B050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T418" style:parent-style-name="預設段落字型" style:family="text">
      <style:text-properties style:font-name-asian="標楷體" fo:color="#00B050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-asian="標楷體" fo:color="#000000" fo:font-size="14pt" style:font-size-asian="14pt"/>
    </style:style>
    <style:style style:name="T422" style:parent-style-name="預設段落字型" style:family="text">
      <style:text-properties style:font-name-asian="標楷體" fo:color="#00B050" fo:font-size="14pt" style:font-size-asian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-asian="標楷體" fo:color="#00B050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B050" style:font-size-complex="13pt"/>
    </style:style>
    <style:style style:name="T434" style:parent-style-name="預設段落字型" style:family="text">
      <style:text-properties style:font-name-asian="標楷體" fo:color="#00B050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-asian="標楷體" fo:color="#000000" fo:font-size="14pt" style:font-size-asian="14pt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-asian="標楷體" fo:color="#00B050" style:letter-kerning="false" fo:font-size="14pt" style:font-size-asian="14pt"/>
    </style:style>
    <style:style style:name="T443" style:parent-style-name="預設段落字型" style:family="text">
      <style:text-properties style:font-name-asian="標楷體" fo:color="#00B050" style:letter-kerning="false" fo:font-size="14pt" style:font-size-asian="14pt"/>
    </style:style>
    <style:style style:name="T444" style:parent-style-name="預設段落字型" style:family="text">
      <style:text-properties style:font-name-asian="標楷體" fo:color="#00B050" fo:font-size="13pt" style:font-size-asian="13pt" style:font-size-complex="13pt"/>
    </style:style>
    <style:style style:name="T445" style:parent-style-name="預設段落字型" style:family="text">
      <style:text-properties style:font-name-asian="標楷體" fo:color="#00B050" style:letter-kerning="false" fo:font-size="14pt" style:font-size-asian="14pt"/>
    </style:style>
    <style:style style:name="T446" style:parent-style-name="預設段落字型" style:family="text">
      <style:text-properties style:font-name-asian="標楷體" fo:color="#00B050" fo:font-size="14pt" style:font-size-asian="14pt"/>
    </style:style>
    <style:style style:name="T447" style:parent-style-name="預設段落字型" style:family="text">
      <style:text-properties style:font-name-asian="標楷體" fo:color="#00B050" style:letter-kerning="false" fo:font-size="14pt" style:font-size-asian="14pt"/>
    </style:style>
    <style:style style:name="T448" style:parent-style-name="預設段落字型" style:family="text">
      <style:text-properties style:font-name-asian="標楷體" fo:color="#00B050" fo:font-size="14pt" style:font-size-asian="14pt"/>
    </style:style>
    <style:style style:name="T449" style:parent-style-name="預設段落字型" style:family="text">
      <style:text-properties style:font-name-asian="標楷體" fo:color="#00B050" style:letter-kerning="false" fo:font-size="14pt" style:font-size-asian="14pt"/>
    </style:style>
    <style:style style:name="T450" style:parent-style-name="預設段落字型" style:family="text">
      <style:text-properties style:font-name-asian="標楷體" fo:color="#00B050" fo:font-size="14pt" style:font-size-asian="14pt"/>
    </style:style>
    <style:style style:name="T451" style:parent-style-name="預設段落字型" style:family="text">
      <style:text-properties style:font-name-asian="標楷體" fo:color="#00B050" style:letter-kerning="false" fo:font-size="14pt" style:font-size-asian="14pt"/>
    </style:style>
    <style:style style:name="P452" style:parent-style-name="內文" style:family="paragraph">
      <style:paragraph-properties style:snap-to-layout-grid="false"/>
      <style:text-properties style:font-name-asian="標楷體" fo:color="#00B050" style:letter-kerning="false" fo:font-size="14pt" style:font-size-asian="14pt"/>
    </style:style>
    <style:style style:name="P453" style:parent-style-name="內文" style:family="paragraph">
      <style:paragraph-properties fo:margin-bottom="0.0833in"/>
      <style:text-properties style:font-name-asian="標楷體" fo:color="#000000" fo:font-size="14pt" style:font-size-asian="14pt"/>
    </style:style>
    <style:style style:name="P45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境外教師赴本校交換暨交流申請書</text:p>
      <text:p text:style-name="P2">Overseas Exchange Faculty Application at MCU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  <text:p text:style-name="P17"><text:span text:style-name="T18">Name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  <text:p text:style-name="P23"><text:span text:style-name="T24">Gender</text:span></text:p>
          </table:table-cell>
          <table:covered-table-cell/>
          <table:table-cell table:style-name="TableCell25" table:number-columns-spanned="2">
            <text:p text:style-name="P26"><text:span text:style-name="T27">□</text:span><text:span text:style-name="T28">男</text:span><text:span text:style-name="T29"><text:s/></text:span><text:span text:style-name="T30">Male</text:span></text:p>
            <text:p text:style-name="P31"><text:span text:style-name="T32">□</text:span><text:span text:style-name="T33">女</text:span><text:span text:style-name="T34">Female</text:span></text:p>
          </table:table-cell>
          <table:covered-table-cell/>
          <table:table-cell table:style-name="TableCell35" table:number-columns-spanned="2">
            <text:p text:style-name="P36">出生地</text:p>
            <text:p text:style-name="P37"><text:span text:style-name="T38">Birth Place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英文姓名</text:p>
            <text:p text:style-name="P44"><text:span text:style-name="T45">English Name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日期</text:p>
            <text:p text:style-name="P50"><text:span text:style-name="T51">Birthdate</text:span></text:p>
          </table:table-cell>
          <table:covered-table-cell/>
          <table:table-cell table:style-name="TableCell52" table:number-columns-spanned="5">
            <text:p text:style-name="P53"><text:span text:style-name="T54"><text:s text:c="5"/></text:span><text:span text:style-name="T55">年</text:span><text:span text:style-name="T56">(Y)</text:span><text:span text:style-name="T57"><text:s text:c="5"/></text:span><text:span text:style-name="T58">月</text:span><text:span text:style-name="T59">(M)</text:span><text:span text:style-name="T60"><text:s text:c="5"/></text:span><text:span text:style-name="T61">日</text:span><text:span text:style-name="T62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研究期間</text:p>
            <text:p text:style-name="P66"><text:span text:style-name="T67">Research</text:span><text:span text:style-name="T68"><text:s/></text:span><text:span text:style-name="T69">Period</text:span></text:p>
          </table:table-cell>
          <table:table-cell table:style-name="TableCell70" table:number-columns-spanned="9">
            <text:p text:style-name="P71"><text:span text:style-name="T72">自</text:span><text:span text:style-name="T73"><text:s text:c="2"/></text:span><text:span text:style-name="T74"><text:s/></text:span><text:span text:style-name="T75"><text:s text:c="2"/></text:span><text:span text:style-name="T76">年</text:span><text:span text:style-name="T77">(Y)</text:span><text:span text:style-name="T78"><text:s text:c="3"/></text:span><text:span text:style-name="T79"><text:s/></text:span><text:span text:style-name="T80"><text:s/></text:span><text:span text:style-name="T81">月</text:span><text:span text:style-name="T82">(M)</text:span><text:span text:style-name="T83"><text:s/></text:span><text:span text:style-name="T84"><text:s/></text:span><text:span text:style-name="T85"><text:s text:c="3"/></text:span><text:span text:style-name="T86">日</text:span><text:span text:style-name="T87">(D)</text:span><text:span text:style-name="T88"><text:s/></text:span><text:span text:style-name="T89">至</text:span><text:span text:style-name="T90">(to)</text:span><text:span text:style-name="T91"><text:s/></text:span></text:p>
            <text:p text:style-name="P92"><text:span text:style-name="T93"><text:s text:c="2"/></text:span><text:span text:style-name="T94"><text:s/></text:span><text:span text:style-name="T95"><text:s text:c="2"/></text:span><text:span text:style-name="T96">年</text:span><text:span text:style-name="T97">(Y)</text:span><text:span text:style-name="T98"><text:s text:c="2"/></text:span><text:span text:style-name="T99"><text:s/></text:span><text:span text:style-name="T100"><text:s text:c="2"/></text:span><text:span text:style-name="T101">月</text:span><text:span text:style-name="T102">(M)</text:span><text:span text:style-name="T103"><text:s text:c="2"/></text:span><text:span text:style-name="T104"><text:s/></text:span><text:span text:style-name="T105"><text:s text:c="2"/></text:span><text:span text:style-name="T106">日</text:span><text:span text:style-name="T107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研究科目或名稱</text:p>
            <text:p text:style-name="P111"><text:span text:style-name="T112">Research Subject or Title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研究合作對象</text:p>
            <text:p text:style-name="P118"><text:span text:style-name="T119">Research Partner</text:span></text:p>
          </table:table-cell>
          <table:table-cell table:style-name="TableCell120" table:number-columns-spanned="9">
            <text:p text:style-name="P121"><text:span text:style-name="T122"><text:s text:c="24"/></text:span><text:span text:style-name="T123">學系</text:span><text:span text:style-name="T124">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來臺</text:span><text:span text:style-name="T129">講</text:span><text:span text:style-name="T130">學</text:span><text:span text:style-name="T131">研究期</text:span><text:span text:style-name="T132">間如獲其他機關</text:span><text:span text:style-name="T133">(</text:span><text:span text:style-name="T134">構</text:span><text:span text:style-name="T135">)</text:span><text:span text:style-name="T136">、團體補</text:span><text:span text:style-name="T137">(</text:span><text:span text:style-name="T138">獎</text:span><text:span text:style-name="T139">)</text:span><text:span text:style-name="T140">助請列明補</text:span><text:span text:style-name="T141">(</text:span><text:span text:style-name="T142">獎</text:span><text:span text:style-name="T143">)</text:span><text:span text:style-name="T144">助</text:span><text:span text:style-name="T145">項目及經費</text:span></text:p>
            <text:p text:style-name="P146"><text:span text:style-name="T147">Please list the item and amount of the subsidy from other institution or group during the research period in Taiwan</text:span>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申請人所屬院系</text:p>
            <text:p text:style-name="P153"><text:span text:style-name="T154">School and Department of the applicant</text:span></text:p>
          </table:table-cell>
          <table:table-cell table:style-name="TableCell155" table:number-columns-spanned="5">
            <text:p text:style-name="P156">所屬單位</text:p>
            <text:p text:style-name="P157"><text:span text:style-name="T158">Unit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職稱</text:p>
            <text:p text:style-name="P161"><text:span text:style-name="T162">Position</text:span></text:p>
          </table:table-cell>
          <table:covered-table-cell/>
          <table:table-cell table:style-name="TableCell163" table:number-columns-spanned="2">
            <text:p text:style-name="P164">服務期間</text:p>
            <text:p text:style-name="P165"><text:span text:style-name="T166">Service Period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<text:span text:style-name="T175"><text:s text:c="4"/></text:span><text:span text:style-name="T176">年</text:span><text:span text:style-name="T177">(Y)</text:span><text:span text:style-name="T178"><text:s text:c="4"/></text:span><text:span text:style-name="T179">月</text:span><text:span text:style-name="T180">(M)</text:span></text:p>
            <text:p text:style-name="P181"><text:span text:style-name="T182">~</text:span><text:span text:style-name="T183">迄</text:span><text:span text:style-name="T184">今</text:span><text:span text:style-name="T185">(today)</text:span></text:p>
          </table:table-cell>
          <table:covered-table-cell/>
        </table:table-row>
        <table:table-row table:style-name="TableRow186">
          <table:table-cell table:style-name="TableCell187" table:number-rows-spanned="2">
            <text:p text:style-name="P188">最高學歷及專長</text:p>
            <text:p text:style-name="P189"><text:span text:style-name="T190">Highest Education Level</text:span></text:p>
          </table:table-cell>
          <table:table-cell table:style-name="TableCell191">
            <text:p text:style-name="P192">學校名稱</text:p>
            <text:p text:style-name="P193"><text:span text:style-name="T194">Institution’s Name</text:span></text:p>
          </table:table-cell>
          <table:table-cell table:style-name="TableCell195" table:number-columns-spanned="2">
            <text:p text:style-name="P196">學位</text:p>
            <text:p text:style-name="P197"><text:span text:style-name="T198">Degree</text:span></text:p>
          </table:table-cell>
          <table:covered-table-cell/>
          <table:table-cell table:style-name="TableCell199" table:number-columns-spanned="4">
            <text:p text:style-name="P200">專業</text:p>
            <text:p text:style-name="P201"><text:span text:style-name="T202">Profession</text:span>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學位取得日期</text:p>
            <text:p text:style-name="P205"><text:span text:style-name="T206">Date of Degree Granted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<text:s text:c="4"/></text:span><text:span text:style-name="T218">年</text:span><text:span text:style-name="T219">(Y)</text:span><text:span text:style-name="T220"><text:s text:c="4"/></text:span><text:span text:style-name="T221">月</text:span><text:span text:style-name="T222">(M)</text:span></text:p>
          </table:table-cell>
          <table:covered-table-cell/>
        </table:table-row>
        <table:table-row table:style-name="TableRow223">
          <table:table-cell table:style-name="TableCell224">
            <text:p text:style-name="P225">近五年著作目錄</text:p>
            <text:p text:style-name="P226"><text:span text:style-name="T227">Table of Content for the publication within 5 years</text:span></text:p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教師聯絡資訊</text:span></text:p>
            <text:p text:style-name="P234"><text:span text:style-name="T235">Faculty’s contact information</text:span></text:p>
          </table:table-cell>
          <table:table-cell table:style-name="TableCell236" table:number-columns-spanned="9">
            <text:p text:style-name="P237"><text:span text:style-name="T238">住址</text:span><text:span text:style-name="T239">(Address)</text:span><text:span text:style-name="T240">：</text:span></text:p>
            <text:p text:style-name="P241"><text:span text:style-name="T242">電話</text:span><text:span text:style-name="T243">(Telephone No.)</text:span><text:span text:style-name="T244">：</text:span></text:p>
            <text:p text:style-name="P245"><text:span text:style-name="T246">電子信箱</text:span><text:span text:style-name="T247">(Email)</text:span><text:span text:style-name="T2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本校交流單位聯絡人資訊</text:p>
            <text:p text:style-name="P252"><text:span text:style-name="T253">Contact Person of the exchanged unit at MCU</text:span></text:p>
          </table:table-cell>
          <table:table-cell table:style-name="TableCell254" table:number-columns-spanned="9">
            <text:p text:style-name="P255"><text:span text:style-name="T256">姓名</text:span><text:span text:style-name="T257">(Name)</text:span><text:span text:style-name="T258">：</text:span></text:p>
            <text:p text:style-name="P259"><text:span text:style-name="T260">職稱</text:span><text:span text:style-name="T261">(Position)</text:span><text:span text:style-name="T262">：</text:span></text:p>
            <text:p text:style-name="P263"><text:span text:style-name="T264">電話</text:span><text:span text:style-name="T265">(Telephone No.)</text:span><text:span text:style-name="T266">：</text:span></text:p>
            <text:p text:style-name="P267"><text:span text:style-name="T268">電子信箱</text:span><text:span text:style-name="T269">(Email)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>備註：本表所列各項目應據實填寫。<text:s/></text:p>
      <text:p text:style-name="P272">Note: Please fill in all the above items base on your accurate situation.<text:s/></text:p>
      <text:p text:style-name="P273"/>
      <text:soft-page-break/>
      <text:p text:style-name="P274">來臺研究計畫書</text:p>
      <text:p text:style-name="P275">Research Plan in Taiwan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壹、研究主題：</text:p>
            <text:p text:style-name="P281">1. Research Topic:<text:s/></text:p>
            <text:p text:style-name="P282"/>
          </table:table-cell>
        </table:table-row>
        <table:table-row table:style-name="TableRow283">
          <table:table-cell table:style-name="TableCell284">
            <text:p text:style-name="P285">貳、研究目的：</text:p>
            <text:p text:style-name="P286">2. Research Purpose:</text:p>
            <text:p text:style-name="P287"/>
          </table:table-cell>
        </table:table-row>
        <table:table-row table:style-name="TableRow288">
          <table:table-cell table:style-name="TableCell289">
            <text:p text:style-name="P290">參、研究方法：</text:p>
            <text:p text:style-name="P291">3. Research Method:</text:p>
            <text:p text:style-name="P292"/>
          </table:table-cell>
        </table:table-row>
        <table:table-row table:style-name="TableRow293">
          <table:table-cell table:style-name="TableCell294">
            <text:p text:style-name="P295">肆、研究對象：</text:p>
            <text:p text:style-name="P296">4. Research Eligibility:</text:p>
            <text:p text:style-name="P297"/>
          </table:table-cell>
        </table:table-row>
        <table:table-row table:style-name="TableRow298">
          <table:table-cell table:style-name="TableCell299">
            <text:p text:style-name="內文"><text:span text:style-name="T300">伍</text:span><text:span text:style-name="T301">、研究</text:span><text:span text:style-name="T302">/</text:span><text:span text:style-name="T303">課程安排：</text:span></text:p>
            <text:p text:style-name="P304">5.<text:s/>Research/Course arrangement:</text:p>
            <text:p text:style-name="P305"/>
          </table:table-cell>
        </table:table-row>
        <table:table-row table:style-name="TableRow306">
          <table:table-cell table:style-name="TableCell307">
            <text:p text:style-name="內文"><text:span text:style-name="T308">陸</text:span><text:span text:style-name="T309">、預期成果：</text:span></text:p>
            <text:p text:style-name="P310">6. Estimated Result:</text:p>
            <text:p text:style-name="P311"/>
          </table:table-cell>
        </table:table-row>
      </table:table>
      <text:p text:style-name="P312">備註：</text:p>
      <text:p text:style-name="P313">1.本計畫書應包括研究主題、目的、方法、對象、研究/課程安排、預期成果，內容應力求詳實完整，俾便委員審查。</text:p>
      <text:p text:style-name="P314">2.本表如不敷使用，請另以相同大小之紙張繕寫。</text:p>
      <text:p text:style-name="P315">Notes:</text:p>
      <text:p text:style-name="P316">1. This planning must include the topic, purpose, method, eligibility,<text:s/>research/course arrangement and estimated result with detail information for the committee members to review.<text:s/></text:p>
      <text:p text:style-name="P317"><text:span text:style-name="T318">2.<text:s/></text:span><text:span text:style-name="T319">Extend<text:s/></text:span><text:span text:style-name="T320">with the same size of the form<text:s/></text:span><text:span text:style-name="T321">if more lines are needed.</text:span></text:p>
      <text:p text:style-name="P322"/>
      <text:soft-page-break/>
      <text:p text:style-name="P323">邀請單位合作計畫書</text:p>
      <text:p text:style-name="P324">Collaboration Project for Inviting Unit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6">
            <text:p text:style-name="P334">壹、延攬理由：(包含學校單位介紹)</text:p>
            <text:p text:style-name="P335">1. Reason for invitation: (including the briefing of the institution)<text:s/></text:p>
            <text:p text:style-name="P336"/>
            <text:p text:style-name="內文"><text:span text:style-name="T337">學校類別</text:span><text:span text:style-name="T338">：</text:span><text:span text:style-name="T339">非大陸地區學者，本欄無需勾選</text:span></text:p>
            <text:p text:style-name="P340">Institution Type: Scholars not from Mainland China do not need to answer this<text:s/></text:p>
            <text:p text:style-name="內文"><text:span text:style-name="T341">大陸地區</text:span><text:span text:style-name="T342">：</text:span><text:span text:style-name="T343">□</text:span><text:span text:style-name="T344">985</text:span><text:span text:style-name="T345">工程</text:span><text:span text:style-name="T346"><text:s/></text:span><text:span text:style-name="T347"><text:s/></text:span><text:span text:style-name="T348">□</text:span><text:span text:style-name="T349">211</text:span><text:span text:style-name="T350">工程</text:span><text:span text:style-name="T351"><text:s text:c="2"/></text:span><text:span text:style-name="T352">□</text:span><text:span text:style-name="T353">其他</text:span><text:span text:style-name="T354"><text:s/></text:span><text:span text:style-name="T355">(</text:span><text:span text:style-name="T356">請勾選</text:span><text:span text:style-name="T357">)</text:span></text:p>
            <text:p text:style-name="內文"><text:span text:style-name="T358">Mainland China:<text:s/></text:span><text:span text:style-name="T359">□</text:span><text:span text:style-name="T360">985Project <text:s/></text:span><text:span text:style-name="T361">□</text:span><text:span text:style-name="T362">211Project <text:s/></text:span><text:span text:style-name="T363">□</text:span><text:span text:style-name="T364">Others (Please select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6">
            <text:p text:style-name="P367">貳、配合(接待)計畫：</text:p>
            <text:p text:style-name="內文"><text:span text:style-name="T368">2. Corresponding planning (reception)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、研究課程及生活安排：</text:p>
            <text:p text:style-name="內文"><text:span text:style-name="T372">3. Research courses and daily life arrangement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肆、本研究對本單位的預期效益：</text:p>
            <text:p text:style-name="內文"><text:span text:style-name="T376">4. Estimated benefit for the unit from the research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邀請單位</text:p>
            <text:p text:style-name="P380">負責人</text:p>
            <text:p text:style-name="P381"><text:span text:style-name="T382">Responsible member at the inviting unit</text:span></text:p>
          </table:table-cell>
          <table:table-cell table:style-name="TableCell383">
            <text:p text:style-name="P384"><text:span text:style-name="T385">(</text:span><text:span text:style-name="T386">簽章</text:span><text:span text:style-name="T387">Signature</text:span><text:span text:style-name="T388">)</text:span></text:p>
          </table:table-cell>
          <table:table-cell table:style-name="TableCell389">
            <text:p text:style-name="P390">系所主管</text:p>
            <text:p text:style-name="P391">簽名</text:p>
            <text:p text:style-name="P392"><text:span text:style-name="T393">Signature by the Administrator of the Department or the Graduate School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院長</text:p>
            <text:p text:style-name="P398">簽名</text:p>
            <text:p text:style-name="P399"><text:span text:style-name="T400">Signature by the Dean of the School</text:span></text:p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 table:number-columns-spanned="6">
            <text:p text:style-name="P406">若為大陸地區學者，以下資料由大陸教育交流處填寫</text:p>
            <text:p text:style-name="P407"><text:span text:style-name="T408">The following information will be filled in by the Mainland China Education and Exchange Division for the scholars from Mainland Chin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是否為</text:p>
            <text:p text:style-name="P412">姊妹校</text:p>
            <text:p text:style-name="P413"><text:span text:style-name="T414">Is the scholar from MCU’s sister school?</text:span></text:p>
          </table:table-cell>
          <table:table-cell table:style-name="TableCell415">
            <text:p text:style-name="P416"><text:span text:style-name="T417">是</text:span><text:span text:style-name="T418">Yes</text:span><text:span text:style-name="T419">□</text:span></text:p>
            <text:p text:style-name="P420"><text:span text:style-name="T421">否</text:span><text:span text:style-name="T422">NO</text:span><text:span text:style-name="T423">□</text:span></text:p>
          </table:table-cell>
          <table:table-cell table:style-name="TableCell424">
            <text:p text:style-name="P425">前一學期研習生人數</text:p>
            <text:p text:style-name="P426"><text:span text:style-name="T427">The number of trainees for the last semester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當學期研習生人數</text:p>
            <text:p text:style-name="P432"><text:span text:style-name="T433">The number of trainees for the<text:s/></text:span><text:span text:style-name="T434">current semester</text:span></text:p>
          </table:table-cell>
          <table:table-cell table:style-name="TableCell435">
            <text:p text:style-name="P436"/>
          </table:table-cell>
        </table:table-row>
      </table:table>
      <text:p text:style-name="P437">備註：</text:p>
      <text:p text:style-name="P438">1.包括延攬理由、配合計畫措施、研究課程及生活安排、對本單位預期效益等項目，內容應力求詳實完整，俾便委員審查。</text:p>
      <text:p text:style-name="P439">2.本表如不敷使用，請另以相同大小之紙張繕寫。</text:p>
      <text:soft-page-break/>
      <text:p text:style-name="P440">Notes:</text:p>
      <text:p text:style-name="P441"><text:span text:style-name="T442">1.</text:span><text:span text:style-name="T443"><text:s/>This planning must include the<text:s/></text:span><text:span text:style-name="T444">reason for invitation</text:span><text:span text:style-name="T445">, c</text:span><text:span text:style-name="T446">orresponding planning</text:span><text:span text:style-name="T447">,<text:s/></text:span><text:span text:style-name="T448">research courses and daily life arrangement</text:span><text:span text:style-name="T449">,<text:s/></text:span><text:span text:style-name="T450">estimated benefit for the unit from the research</text:span><text:span text:style-name="T451">, research/course arrangement and estimated result with detail information for the committee members to review.</text:span></text:p>
      <text:p text:style-name="P452">2. Extend with the same size of the form if more lines are needed.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KaiTi" svg:font-family="KaiTi" style:font-family-generic="modern" style:font-pitch="fixed" svg:panose-1="2 1 6 9 6 1 1 1 1 1"/>
    <style:font-face style:name="inherit" svg:font-family="inherit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2777in" fo:margin-left="0.75in" fo:text-indent="-0.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2361in" fo:margin-left="0.2902in" fo:margin-right="-0.5in" fo:text-indent="-0.2902in">
        <style:tab-stops/>
      </style:paragraph-properties>
      <style:text-properties style:font-name="Arial" style:font-name-asian="標楷體" style:font-name-complex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法規-1標題" style:display-name="法規-1標題" style:family="paragraph">
      <style:paragraph-properties fo:text-align="center" fo:margin-bottom="0.1388in"/>
      <style:text-properties style:font-name="Times New Roman" style:font-name-asian="標楷體" style:font-name-complex="Times New Roman" style:letter-kerning="false" fo:font-size="20pt" style:font-size-asian="2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label1" style:display-name="label1" style:family="text">
      <style:text-properties style:font-name="標楷體" style:font-name-asian="標楷體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引用" style:display-name="HTML 引用" style:family="text">
      <style:text-properties fo:font-style="normal" style:font-style-asian="normal" style:font-style-complex="normal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ve-init-mw-desktoparticletarget-loading-overlay" style:display-name="ve-init-mw-desktoparticletarget-loading-overlay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ve-init-mw-desktoparticletarget-progress" style:display-name="ve-init-mw-desktoparticletarget-progress" style:family="paragraph" style:parent-style-name="內文">
      <style:paragraph-properties fo:widows="2" fo:orphans="2" fo:border="0.0104in solid #347BFF" fo:padding="0in" style:shadow="none" fo:margin-left="2.125in" fo:margin-right="2.125in" fo:background-color="#FFFFFF">
        <style:tab-stops/>
      </style:paragraph-properties>
      <style:text-properties style:font-name="新細明體" style:font-name-complex="新細明體" style:letter-kerning="false" fo:hyphenate="false"/>
    </style:style>
    <style:style style:name="ve-init-mw-desktoparticletarget-progress-bar" style:display-name="ve-init-mw-desktoparticletarget-progress-bar" style:family="paragraph" style:parent-style-name="內文">
      <style:paragraph-properties fo:widows="2" fo:orphans="2" fo:margin-top="0.0694in" fo:margin-bottom="0.0694in" fo:background-color="#347BFF"/>
      <style:text-properties style:font-name="新細明體" style:font-name-complex="新細明體" style:letter-kerning="false" fo:hyphenate="false"/>
    </style:style>
    <style:style style:name="mw-editsection" style:display-name="mw-editsec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editsection-divider" style:display-name="mw-editsection-divid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55555" style:letter-kerning="false" fo:hyphenate="false"/>
    </style:style>
    <style:style style:name="ve-tabmessage-appendix" style:display-name="ve-tabmessage-appendix" style:family="paragraph" style:parent-style-name="內文">
      <style:paragraph-properties fo:widows="2" fo:orphans="2" style:vertical-align="top" fo:margin-top="0.0694in" fo:margin-bottom="0.0694in" style:line-height-at-least="0.2381in"/>
      <style:text-properties style:font-name="新細明體" style:font-name-complex="新細明體" style:letter-kerning="false" fo:font-size="8.5pt" style:font-size-asian="8.5pt" style:font-size-complex="8.5pt" fo:hyphenate="false"/>
    </style:style>
    <style:style style:name="settings-title" style:display-name="settings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settings-text" style:display-name="settings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55555" style:letter-kerning="false" fo:font-size="9pt" style:font-size-asian="9pt" style:font-size-complex="9pt" fo:hyphenate="false"/>
    </style:style>
    <style:style style:name="mwembedplayer" style:display-name="mwembedplay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oadingspinner" style:display-name="loadingspin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imported-resource" style:display-name="mw-imported-resource" style:family="paragraph" style:parent-style-name="內文">
      <style:paragraph-properties fo:widows="2" fo:orphans="2" fo:border="0.0104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kaltura-icon" style:display-name="kaltura-icon" style:family="paragraph" style:parent-style-name="內文">
      <style:paragraph-properties fo:widows="2" fo:orphans="2" fo:margin-top="0.0208in" fo:margin-bottom="0.0694in" fo:margin-left="0.0312in">
        <style:tab-stops/>
      </style:paragraph-properties>
      <style:text-properties style:font-name="新細明體" style:font-name-complex="新細明體" style:letter-kerning="false" fo:hyphenate="false"/>
    </style:style>
    <style:style style:name="mw-fullscreen-overlay" style:display-name="mw-fullscreen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play-btn-large" style:display-name="play-btn-lar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container" style:display-name="carouselcontai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videotitle" style:display-name="carouselvideo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FF" style:letter-kerning="false" fo:hyphenate="false"/>
    </style:style>
    <style:style style:name="carouselvideotitletext" style:display-name="carouselvideotitle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titleduration" style:display-name="carouseltitleduration" style:family="paragraph" style:parent-style-name="內文">
      <style:paragraph-properties fo:widows="2" fo:orphans="2" fo:margin-top="0.0694in" fo:margin-bottom="0.0694in" fo:background-color="#5A5A5A"/>
      <style:text-properties style:font-name="新細明體" style:font-name-complex="新細明體" fo:color="#D9D9D9" style:letter-kerning="false" fo:font-size="10pt" style:font-size-asian="10pt" style:font-size-complex="10pt" fo:hyphenate="false"/>
    </style:style>
    <style:style style:name="carouselimgtitle" style:display-name="carouselimgtitle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FFFFFF" style:letter-kerning="false" fo:hyphenate="false"/>
    </style:style>
    <style:style style:name="carouselimgduration" style:display-name="carouselimgdura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carouselprevbutton" style:display-name="carouselprev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arouselnextbutton" style:display-name="carouselnextbutt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container" style:display-name="alert-contai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title" style:display-name="alert-title" style:family="paragraph" style:parent-style-name="內文">
      <style:paragraph-properties fo:widows="2" fo:orphans="2" fo:border-top="none" fo:border-left="none" fo:border-bottom="0.0104in solid #D1D1D1" fo:border-right="none" fo:padding-top="0in" fo:padding-left="0in" fo:padding-bottom="0.0555in" fo:padding-right="0in" style:shadow="none" fo:margin-top="0.0694in" fo:margin-bottom="0.0694in" fo:background-color="#E6E6E6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alert-message" style:display-name="alert-message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alert-buttons-container" style:display-name="alert-buttons-container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alert-button" style:display-name="alert-button" style:family="paragraph" style:parent-style-name="內文">
      <style:paragraph-properties fo:widows="2" fo:orphans="2" fo:margin-top="0.0694in" fo:margin-bottom="0.0694in" fo:background-color="#474747"/>
      <style:text-properties style:font-name="新細明體" style:font-name-complex="新細明體" fo:color="#FFFFFF" style:letter-kerning="false" fo:hyphenate="false"/>
    </style:style>
    <style:style style:name="mw-tmh-playtext" style:display-name="mw-tmh-play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n-closebutton" style:display-name="cn-closebutton" style:family="paragraph" style:parent-style-name="內文">
      <style:paragraph-properties fo:widows="2" fo:orphans="2" fo:margin-top="0.0694in" fo:margin-bottom="0.0694in" fo:text-indent="0.1979in"/>
      <style:text-properties style:font-name="新細明體" style:font-name-complex="新細明體" style:letter-kerning="false" fo:hyphenate="false"/>
    </style:style>
    <style:style style:name="postedit-container" style:display-name="postedit-container" style:family="paragraph" style:parent-style-name="內文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postedit" style:display-name="postedit" style:family="paragraph" style:parent-style-name="內文">
      <style:paragraph-properties fo:widows="2" fo:orphans="2" fo:border="0.0104in solid #DCD9D9" fo:padding-top="0.0972in" fo:padding-left="0.1805in" fo:padding-bottom="0.0972in" fo:padding-right="0.4305in" style:shadow="none" fo:margin-top="0.0694in" fo:margin-bottom="0.0694in" style:line-height-at-least="0.2604in" fo:background-color="#F4F4F4"/>
      <style:text-properties style:font-name="新細明體" style:font-name-complex="新細明體" fo:color="#626465" style:letter-kerning="false" fo:hyphenate="false"/>
    </style:style>
    <style:style style:name="postedit-icon" style:display-name="postedit-icon" style:family="paragraph" style:parent-style-name="內文">
      <style:paragraph-properties fo:widows="2" fo:orphans="2" fo:margin-top="0.0694in" fo:margin-bottom="0.0694in" style:line-height-at-least="0.2604in"/>
      <style:text-properties style:font-name="新細明體" style:font-name-complex="新細明體" style:letter-kerning="false" fo:hyphenate="false"/>
    </style:style>
    <style:style style:name="postedit-icon-checkmark" style:display-name="postedit-icon-checkmar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stedit-close" style:display-name="postedit-close" style:family="paragraph" style:parent-style-name="內文">
      <style:paragraph-properties fo:widows="2" fo:orphans="2" fo:margin-top="0.0694in" fo:margin-bottom="0.0694in" style:line-height-at-least="0.3833in"/>
      <style:text-properties style:font-name="新細明體" style:font-name-complex="新細明體" fo:font-weight="bold" style:font-weight-asian="bold" style:font-weight-complex="bold" fo:color="#000000" style:letter-kerning="false" fo:font-size="15pt" style:font-size-asian="15pt" style:font-size-complex="15pt" fo:hyphenate="false"/>
    </style:style>
    <style:style style:name="nowrap" style:display-name="nowra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ame-bg" style:display-name="same-b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tice" style:display-name="notice" style:family="paragraph" style:parent-style-name="內文">
      <style:paragraph-properties fo:widows="2" fo:orphans="2" fo:text-align="justify" fo:margin-top="0.1666in" fo:margin-bottom="0.1666in" fo:margin-left="0.1666in" fo:margin-right="0.1666in">
        <style:tab-stops/>
      </style:paragraph-properties>
      <style:text-properties style:font-name="新細明體" style:font-name-complex="新細明體" style:letter-kerning="false" fo:hyphenate="false"/>
    </style:style>
    <style:style style:name="talk-notice" style:display-name="talk-notice" style:family="paragraph" style:parent-style-name="內文">
      <style:paragraph-properties fo:widows="2" fo:orphans="2" fo:border="0.0104in solid #C0C090" fo:padding="0in" style:shadow="none" fo:margin-top="0.0694in" fo:margin-bottom="0.0312in" fo:background-color="#F8EABA"/>
      <style:text-properties style:font-name="新細明體" style:font-name-complex="新細明體" style:letter-kerning="false" fo:hyphenate="false"/>
    </style:style>
    <style:style style:name="allpagesredirect" style:display-name="allpagesredire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style:letter-kerning="false" fo:hyphenate="false"/>
    </style:style>
    <style:style style:name="use_default_date_convention" style:display-name="use_default_date_convent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se_ad_and_bc" style:display-name="use_ad_and_bc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use_bce_and_ce" style:display-name="use_bce_and_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infobox" style:display-name="infobox" style:family="paragraph" style:parent-style-name="內文">
      <style:paragraph-properties fo:widows="2" fo:orphans="2" fo:border="0.0104in solid #AAAAAA" fo:padding="0.0277in" style:shadow="none" fo:margin-top="0.0694in" fo:margin-bottom="0.0833in" fo:margin-left="0.1666in" fo:background-color="#F9F9F9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hiddenstructure" style:display-name="hiddenstructure" style:family="paragraph" style:parent-style-name="內文">
      <style:paragraph-properties fo:widows="2" fo:orphans="2" fo:margin-top="0.0694in" fo:margin-bottom="0.0694in" fo:background-color="#00FF00"/>
      <style:text-properties style:font-name="新細明體" style:font-name-complex="新細明體" fo:color="#FF0000" style:letter-kerning="false" fo:hyphenate="false"/>
    </style:style>
    <style:style style:name="tickerusage" style:display-name="tickerus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ickertemplateentry" style:display-name="tickertemplateent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tickerminorentry" style:display-name="tickerminorent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rellink" style:display-name="rellink" style:family="paragraph" style:parent-style-name="內文">
      <style:paragraph-properties fo:widows="2" fo:orphans="2" fo:margin-top="0.0694in" fo:margin-bottom="0.0833in"/>
      <style:text-properties style:font-name="新細明體" style:font-name-complex="新細明體" style:letter-kerning="false" fo:hyphenate="false"/>
    </style:style>
    <style:style style:name="geo-default" style:display-name="geo-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dms" style:display-name="geo-dm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dec" style:display-name="geo-de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eo-nondefault" style:display-name="geo-non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geo-multi-punct" style:display-name="geo-multi-pun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longitude" style:display-name="longitu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titude" style:display-name="latitu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" style:display-name="navbox" style:family="paragraph" style:parent-style-name="內文">
      <style:paragraph-properties fo:widows="2" fo:orphans="2" fo:border="0.0104in solid #AAAAAA" fo:padding="0.0138in" style:shadow="none" fo:text-align="center" fo:margin-top="0.0694in" fo:margin-bottom="0.0694in" fo:background-color="#FDFDFD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navbox-inner" style:display-name="navbox-inn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subgroup" style:display-name="navbox-subgroup" style:family="paragraph" style:parent-style-name="內文">
      <style:paragraph-properties fo:widows="2" fo:orphans="2" fo:margin-top="0.0694in" fo:margin-bottom="0.0694in" fo:background-color="#FDFDFD"/>
      <style:text-properties style:font-name="新細明體" style:font-name-complex="新細明體" style:letter-kerning="false" fo:hyphenate="false"/>
    </style:style>
    <style:style style:name="navbox-title" style:display-name="navbox-title" style:family="paragraph" style:parent-style-name="內文">
      <style:paragraph-properties fo:widows="2" fo:orphans="2" fo:text-align="center" fo:margin-top="0.0694in" fo:margin-bottom="0.0694in" fo:background-color="#CCCCFF"/>
      <style:text-properties style:font-name="新細明體" style:font-name-complex="新細明體" style:letter-kerning="false" fo:hyphenate="false"/>
    </style:style>
    <style:style style:name="navbox-abovebelow" style:display-name="navbox-abovebelow" style:family="paragraph" style:parent-style-name="內文">
      <style:paragraph-properties fo:widows="2" fo:orphans="2" fo:text-align="center" fo:margin-top="0.0694in" fo:margin-bottom="0.0694in" fo:background-color="#DDDDFF"/>
      <style:text-properties style:font-name="新細明體" style:font-name-complex="新細明體" style:letter-kerning="false" fo:hyphenate="false"/>
    </style:style>
    <style:style style:name="navbox-list" style:display-name="navbox-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even" style:display-name="navbox-even" style:family="paragraph" style:parent-style-name="內文">
      <style:paragraph-properties fo:widows="2" fo:orphans="2" fo:margin-top="0.0694in" fo:margin-bottom="0.0694in" fo:background-color="#F7F7F7"/>
      <style:text-properties style:font-name="新細明體" style:font-name-complex="新細明體" style:letter-kerning="false" fo:hyphenate="false"/>
    </style:style>
    <style:style style:name="navbox-odd" style:display-name="navbox-od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ar" style:display-name="nav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lapsebutton" style:display-name="collapsebutton" style:family="paragraph" style:parent-style-name="內文">
      <style:paragraph-properties fo:widows="2" fo:orphans="2" fo:text-align="end" fo:margin-top="0.0694in" fo:margin-bottom="0.0694in" fo:margin-left="0.0833in">
        <style:tab-stops/>
      </style:paragraph-properties>
      <style:text-properties style:font-name="新細明體" style:font-name-complex="新細明體" style:letter-kerning="false" fo:hyphenate="false"/>
    </style:style>
    <style:style style:name="editsection" style:display-name="editsection" style:family="paragraph" style:parent-style-name="內文">
      <style:paragraph-properties fo:widows="2" fo:orphans="2" fo:margin-top="0.0694in" fo:margin-bottom="0.0694in" fo:margin-left="0.1666in">
        <style:tab-stops/>
      </style:paragraph-properties>
      <style:text-properties style:font-name="新細明體" style:font-name-complex="新細明體" style:letter-kerning="false" fo:hyphenate="false"/>
    </style:style>
    <style:style style:name="noedit" style:display-name="noedi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essagebox" style:display-name="messagebox" style:family="paragraph" style:parent-style-name="內文">
      <style:paragraph-properties fo:widows="2" fo:orphans="2" fo:border="0.0104in solid #AAAAAA" fo:padding="0.0277in" style:shadow="none" fo:margin-bottom="0.1666in" fo:background-color="#F9F9F9"/>
      <style:text-properties style:font-name="新細明體" style:font-name-complex="新細明體" style:letter-kerning="false" fo:hyphenate="false"/>
    </style:style>
    <style:style style:name="template-documentation" style:display-name="template-documentation" style:family="paragraph" style:parent-style-name="內文">
      <style:paragraph-properties fo:widows="2" fo:orphans="2" fo:border="0.0104in solid #AAAAAA" fo:padding="0.0555in" style:shadow="none" fo:margin-top="0.1666in" fo:background-color="#ECFCF4"/>
      <style:text-properties style:font-name="新細明體" style:font-name-complex="新細明體" style:letter-kerning="false" fo:hyphenate="false"/>
    </style:style>
    <style:style style:name="ilhclickbutton_tip" style:display-name="ilhclickbutton_tip" style:family="paragraph" style:parent-style-name="內文">
      <style:paragraph-properties fo:widows="2" fo:orphans="2" fo:border="0.0104in solid #8888AA" fo:padding="0.0833in" style:shadow="none" fo:margin-top="0.0694in" fo:margin-bottom="0.0694in" fo:background-color="#F7F8FF"/>
      <style:text-properties style:font-name="新細明體" style:font-name-complex="新細明體" style:letter-kerning="false" fo:hyphenate="false"/>
    </style:style>
    <style:style style:name="mcboto" style:display-name="mcboto" style:family="paragraph" style:parent-style-name="內文">
      <style:paragraph-properties fo:widows="2" fo:orphans="2" fo:border-top="0.0208in solid #F0D0FF" fo:border-left="0.0208in solid #F0D0FF" fo:border-bottom="0.0208in solid #9070C0" fo:border-right="0.0208in solid #B090E0" fo:padding-top="0.0277in" fo:padding-left="0.0555in" fo:padding-bottom="0.0277in" fo:padding-right="0.0555in" style:shadow="none" fo:margin-top="0.0694in" fo:margin-bottom="0.0694in" fo:margin-right="0.0166in" fo:background-color="#D0B0FF"/>
      <style:text-properties style:font-name="新細明體" style:font-name-complex="新細明體" style:letter-kerning="false" fo:hyphenate="false"/>
    </style:style>
    <style:style style:name="mcbotosel" style:display-name="mcbotosel" style:family="paragraph" style:parent-style-name="內文">
      <style:paragraph-properties fo:widows="2" fo:orphans="2" fo:border-top="0.0208in solid #B090E0" fo:border-left="0.0208in solid #B090E0" fo:border-bottom="0.0208in solid #9070C0" fo:border-right="0.0208in solid #7050A0" fo:padding-top="0.0277in" fo:padding-left="0.0555in" fo:padding-bottom="0.0277in" fo:padding-right="0.0555in" style:shadow="none" fo:margin-top="0.0694in" fo:margin-bottom="0.0694in" fo:margin-right="0.0166in" fo:background-color="#9070C0"/>
      <style:text-properties style:font-name="新細明體" style:font-name-complex="新細明體" fo:color="#FFFFFF" style:letter-kerning="false" fo:hyphenate="false"/>
    </style:style>
    <style:style style:name="mccontingut" style:display-name="mccontingut" style:family="paragraph" style:parent-style-name="內文">
      <style:paragraph-properties fo:widows="2" fo:orphans="2" fo:border-top="0.0312in solid #9070C0" fo:border-left="0.0312in solid #9070C0" fo:border-bottom="0.0312in solid #7050A0" fo:border-right="0.0312in solid #7050A0" fo:padding="0.1666in" style:shadow="none" fo:margin-top="0.0694in" fo:margin-bottom="0.0694in" fo:background-color="#F8F8FF"/>
      <style:text-properties style:font-name="新細明體" style:font-name-complex="新細明體" style:letter-kerning="false" fo:hyphenate="false"/>
    </style:style>
    <style:style style:name="mcpestanya" style:display-name="mcpestanya" style:family="paragraph" style:parent-style-name="內文">
      <style:paragraph-properties fo:widows="2" fo:orphans="2" fo:margin-top="0.0694in" fo:margin-bottom="0.0694in" fo:background-color="#F8F8FF"/>
      <style:text-properties style:font-name="新細明體" style:font-name-complex="新細明體" style:letter-kerning="false" fo:hyphenate="false"/>
    </style:style>
    <style:style style:name="mw-plusminus-pos" style:display-name="mw-plusminus-po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6600" style:letter-kerning="false" fo:hyphenate="false"/>
    </style:style>
    <style:style style:name="mw-plusminus-neg" style:display-name="mw-plusminus-neg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0000" style:letter-kerning="false" fo:hyphenate="false"/>
    </style:style>
    <style:style style:name="copyvio-title" style:display-name="copyvio-title" style:family="paragraph" style:parent-style-name="內文">
      <style:paragraph-properties fo:widows="2" fo:orphans="2" fo:text-align="center" fo:margin-top="0.0694in" fo:margin-bottom="0.0694in"/>
      <style:text-properties style:font-name="Microsoft YaHei" style:font-name-asian="Microsoft YaHei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copyvio-titlebox" style:display-name="copyvio-titlebox" style:family="paragraph" style:parent-style-name="內文">
      <style:paragraph-properties fo:widows="2" fo:orphans="2" fo:border-top="none" fo:border-left="none" fo:border-bottom="0.0208in solid #003153" fo:border-right="none" fo:padding-top="0in" fo:padding-left="0in" fo:padding-bottom="0.0833in" fo:padding-right="0in" style:shadow="none" fo:margin-top="0.0694in" fo:margin-bottom="0.0694in" fo:background-color="#999999"/>
      <style:text-properties style:font-name="新細明體" style:font-name-complex="新細明體" fo:color="#FFFFFF" style:letter-kerning="false" fo:hyphenate="false"/>
    </style:style>
    <style:style style:name="copyvio-box" style:display-name="copyvio-box" style:family="paragraph" style:parent-style-name="內文">
      <style:paragraph-properties fo:widows="2" fo:orphans="2" fo:border="0.0312in solid #003153" fo:padding="0in" style:shadow="none" fo:margin-top="0.0833in" fo:margin-bottom="0.0833in" fo:background-color="#FFFFFF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template-kai" style:display-name="template-kai" style:family="paragraph" style:parent-style-name="內文">
      <style:paragraph-properties fo:widows="2" fo:orphans="2" fo:margin-top="0.0694in" fo:margin-bottom="0.0694in"/>
      <style:text-properties style:font-name="KaiTi" style:font-name-asian="KaiTi" style:font-name-complex="新細明體" style:letter-kerning="false" fo:hyphenate="false"/>
    </style:style>
    <style:style style:name="template-facttext" style:display-name="template-facttext" style:family="paragraph" style:parent-style-name="內文">
      <style:paragraph-properties fo:widows="2" fo:orphans="2" fo:margin-top="0.0694in" fo:margin-bottom="0.0694in" fo:background-color="#FFEFD6"/>
      <style:text-properties style:font-name="新細明體" style:font-name-complex="新細明體" style:letter-kerning="false" fo:hyphenate="false"/>
    </style:style>
    <style:style style:name="sysop-show" style:display-name="sysop-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accountcreator-show" style:display-name="accountcreator-sh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summary-preset" style:display-name="mw-summary-preset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w-summary-preset-item" style:display-name="mw-summary-preset-item" style:family="paragraph" style:parent-style-name="內文">
      <style:paragraph-properties fo:widows="2" fo:orphans="2" fo:border-top="none" fo:border-left="0.0104in solid #AAAAAA" fo:border-bottom="none" fo:border-right="none" fo:padding-top="0in" fo:padding-left="0.0833in" fo:padding-bottom="0in" fo:padding-right="0in" style:shadow="none" fo:margin-top="0.0208in" fo:margin-bottom="0.0208in" style:line-height-at-least="0.2083in"/>
      <style:text-properties style:font-name="新細明體" style:font-name-complex="新細明體" style:letter-kerning="false" fo:hyphenate="false"/>
    </style:style>
    <style:style style:name="mp-2012-column-left-block" style:display-name="mp-2012-column-left-block" style:family="paragraph" style:parent-style-name="內文">
      <style:paragraph-properties fo:widows="2" fo:orphans="2" fo:margin-top="0.1333in" fo:margin-bottom="0.0694in" style:line-height-at-least="0.25in"/>
      <style:text-properties style:font-name="新細明體" style:font-name-complex="新細明體" style:letter-kerning="false" fo:hyphenate="false"/>
    </style:style>
    <style:style style:name="mp-2012-block-nav-footer" style:display-name="mp-2012-block-nav-footer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mp-2012-column-right-block" style:display-name="mp-2012-column-right-block" style:family="paragraph" style:parent-style-name="內文">
      <style:paragraph-properties fo:widows="2" fo:orphans="2" fo:margin-bottom="0.2666in"/>
      <style:text-properties style:font-name="新細明體" style:font-name-complex="新細明體" style:letter-kerning="false" fo:hyphenate="false"/>
    </style:style>
    <style:style style:name="noteta" style:display-name="noteta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inputbox-input" style:display-name="mw-inputbox-input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portal-column-left" style:display-name="portal-column-lef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" style:display-name="portal-column-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left-wide" style:display-name="portal-column-left-w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-narrow" style:display-name="portal-column-right-n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left-extra-wide" style:display-name="portal-column-left-extra-w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ortal-column-right-extra-narrow" style:display-name="portal-column-right-extra-n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idden" style:display-name="hidd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badge-featuredarticle" style:display-name="badge-featuredartic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dge-featuredlist" style:display-name="badge-featuredli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adge-goodarticle" style:display-name="badge-goodartic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uggestions" style:display-name="suggestions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uggestions-special" style:display-name="suggestions-special" style:family="paragraph" style:parent-style-name="內文">
      <style:paragraph-properties fo:widows="2" fo:orphans="2" fo:border="0.0104in solid #AAAAAA" fo:padding="0.0416in" style:shadow="none" style:line-height-at-least="0.2083in" fo:background-color="#FFFFFF"/>
      <style:text-properties style:font-name="新細明體" style:font-name-complex="新細明體" text:display="none" style:letter-kerning="false" fo:hyphenate="false"/>
    </style:style>
    <style:style style:name="suggestions-results" style:display-name="suggestions-results" style:family="paragraph" style:parent-style-name="內文">
      <style:paragraph-properties fo:widows="2" fo:orphans="2" fo:border="0.0104in solid #AAAAAA" fo:padding="0in" style:shadow="none" fo:background-color="#FFFFFF"/>
      <style:text-properties style:font-name="新細明體" style:font-name-complex="新細明體" style:letter-kerning="false" fo:hyphenate="false"/>
    </style:style>
    <style:style style:name="suggestions-result" style:display-name="suggestions-result" style:family="paragraph" style:parent-style-name="內文">
      <style:paragraph-properties fo:widows="2" fo:orphans="2" style:line-height-at-least="0.25in"/>
      <style:text-properties style:font-name="新細明體" style:font-name-complex="新細明體" fo:color="#000000" style:letter-kerning="false" fo:hyphenate="false"/>
    </style:style>
    <style:style style:name="suggestions-result-current" style:display-name="suggestions-result-current" style:family="paragraph" style:parent-style-name="內文">
      <style:paragraph-properties fo:widows="2" fo:orphans="2" fo:margin-top="0.0694in" fo:margin-bottom="0.0694in" fo:background-color="#4C59A6"/>
      <style:text-properties style:font-name="新細明體" style:font-name-complex="新細明體" fo:color="#FFFFFF" style:letter-kerning="false" fo:hyphenate="false"/>
    </style:style>
    <style:style style:name="highlight" style:display-name="highl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referencetooltip" style:display-name="referencetooltip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rtflipped" style:display-name="rtflipp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tsettings" style:display-name="rtsettings" style:family="paragraph" style:parent-style-name="內文">
      <style:paragraph-properties fo:widows="2" fo:orphans="2" fo:margin-bottom="0.0694in" fo:margin-right="-0.0729in"/>
      <style:text-properties style:font-name="新細明體" style:font-name-complex="新細明體" style:letter-kerning="false" fo:hyphenate="false"/>
    </style:style>
    <style:style style:name="rttarget" style:display-name="rttarget" style:family="paragraph" style:parent-style-name="內文">
      <style:paragraph-properties fo:widows="2" fo:orphans="2" fo:border="0.0208in solid #08008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unihantooltip" style:display-name="unihantooltip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hflipped" style:display-name="uhflipp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htarget" style:display-name="uhtarget" style:family="paragraph" style:parent-style-name="內文">
      <style:paragraph-properties fo:widows="2" fo:orphans="2" fo:border="0.0208in solid #080086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ui-helper-hidden" style:display-name="ui-helper-hidd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ui-helper-hidden-accessible" style:display-name="ui-helper-hidden-accessible" style:family="paragraph" style:parent-style-name="內文">
      <style:paragraph-properties fo:widows="2" fo:orphans="2" fo:margin-left="-0.0104in" fo:margin-right="-0.0104in">
        <style:tab-stops/>
      </style:paragraph-properties>
      <style:text-properties style:font-name="新細明體" style:font-name-complex="新細明體" style:letter-kerning="false" fo:hyphenate="false"/>
    </style:style>
    <style:style style:name="ui-helper-reset" style:display-name="ui-helper-reset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helper-zfix" style:display-name="ui-helper-zfi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" style:display-name="ui-icon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widget-overlay" style:display-name="ui-widget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ui-widget" style:display-name="ui-widget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9.5pt" style:font-size-asian="9.5pt" style:font-size-complex="9.5pt" fo:hyphenate="false"/>
    </style:style>
    <style:style style:name="ui-widget-content" style:display-name="ui-widget-content" style:family="paragraph" style:parent-style-name="內文">
      <style:paragraph-properties fo:widows="2" fo:orphans="2" fo:border="0.0104in solid #CCCCCC" fo:padding="0in" style:shadow="none" fo:margin-top="0.0694in" fo:margin-bottom="0.0694in" fo:background-color="#FFFFFF"/>
      <style:text-properties style:font-name="新細明體" style:font-name-complex="新細明體" fo:color="#362B36" style:letter-kerning="false" fo:hyphenate="false"/>
    </style:style>
    <style:style style:name="ui-widget-header" style:display-name="ui-widget-header" style:family="paragraph" style:parent-style-name="內文">
      <style:paragraph-properties fo:widows="2" fo:orphans="2" fo:border="0.0104in solid #AED0EA" fo:padding="0in" style:shadow="none" fo:margin-top="0.0694in" fo:margin-bottom="0.0694in" fo:background-color="#FFFFFF"/>
      <style:text-properties style:font-name="新細明體" style:font-name-complex="新細明體" fo:font-weight="bold" style:font-weight-asian="bold" style:font-weight-complex="bold" fo:color="#222222" style:letter-kerning="false" fo:hyphenate="false"/>
    </style:style>
    <style:style style:name="ui-state-default" style:display-name="ui-state-default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hover" style:display-name="ui-state-hover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" style:display-name="ui-state-focus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active" style:display-name="ui-state-active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highlight" style:display-name="ui-state-highlight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error" style:display-name="ui-state-error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-text" style:display-name="ui-state-error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priority-primary" style:display-name="ui-priority-pri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secondary" style:display-name="ui-priority-second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" style:display-name="ui-state-disabl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widget-shadow" style:display-name="ui-widget-shadow" style:family="paragraph" style:parent-style-name="內文">
      <style:paragraph-properties fo:widows="2" fo:orphans="2" fo:margin-left="-0.0729in" fo:background-color="#000000">
        <style:tab-stops/>
      </style:paragraph-properties>
      <style:text-properties style:font-name="新細明體" style:font-name-complex="新細明體" style:letter-kerning="false" fo:hyphenate="false"/>
    </style:style>
    <style:style style:name="tipsy" style:display-name="tips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.5pt" style:font-size-asian="9.5pt" style:font-size-complex="9.5pt" fo:hyphenate="false"/>
    </style:style>
    <style:style style:name="tipsy-inner" style:display-name="tipsy-inner" style:family="paragraph" style:parent-style-name="內文">
      <style:paragraph-properties fo:widows="2" fo:orphans="2" fo:border="0.0104in solid #A7D7F9" fo:padding-top="0.0555in" fo:padding-left="0.0833in" fo:padding-bottom="0.0416in" fo:padding-right="0.0833in" style:shadow="none" fo:margin-top="0.0694in" fo:margin-bottom="0.0694in" fo:background-color="#FFFFFF"/>
      <style:text-properties style:font-name="新細明體" style:font-name-complex="新細明體" fo:color="#000000" style:letter-kerning="false" fo:hyphenate="false"/>
    </style:style>
    <style:style style:name="tipsy-arrow" style:display-name="tipsy-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ui-button" style:display-name="mw-ui-button" style:family="paragraph" style:parent-style-name="內文">
      <style:paragraph-properties fo:widows="2" fo:orphans="2" fo:border="0.0104in solid #CCCCCC" fo:padding-top="0.0833in" fo:padding-left="0.1666in" fo:padding-bottom="0.0833in" fo:padding-right="0.1666in" style:shadow="none" fo:text-align="center" style:vertical-align="middle" fo:background-color="#FFFFFF"/>
      <style:text-properties style:font-name="inherit" style:font-name-complex="新細明體" fo:font-weight="bold" style:font-weight-asian="bold" style:font-weight-complex="bold" fo:color="#555555" style:letter-kerning="false" fo:hyphenate="false"/>
    </style:style>
    <style:style style:name="noteta-topicon" style:display-name="noteta-top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h-comment" style:display-name="ilh-comm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mmv-overlay" style:display-name="mw-mmv-overlay" style:family="paragraph" style:parent-style-name="內文">
      <style:paragraph-properties fo:widows="2" fo:orphans="2" fo:margin-top="0.0694in" fo:margin-bottom="0.0694in" fo:background-color="#000000"/>
      <style:text-properties style:font-name="新細明體" style:font-name-complex="新細明體" style:letter-kerning="false" fo:hyphenate="false"/>
    </style:style>
    <style:style style:name="mw-mmv-filepage-buttons" style:display-name="mw-mmv-filepage-buttons" style:family="paragraph" style:parent-style-name="內文">
      <style:paragraph-properties fo:widows="2" fo:orphans="2" fo:margin-top="0.052in" fo:margin-bottom="0.0694in"/>
      <style:text-properties style:font-name="新細明體" style:font-name-complex="新細明體" style:letter-kerning="false" fo:hyphenate="false"/>
    </style:style>
    <style:style style:name="ui-button" style:display-name="ui-button" style:family="paragraph" style:parent-style-name="內文">
      <style:paragraph-properties fo:widows="2" fo:orphans="2" fo:text-align="center" style:vertical-align="middle" fo:margin-top="0.0694in" fo:margin-bottom="0.0694in" fo:margin-right="0.0166in"/>
      <style:text-properties style:font-name="新細明體" style:font-name-complex="新細明體" style:letter-kerning="false" fo:hyphenate="false"/>
    </style:style>
    <style:style style:name="ui-button-icon-only" style:display-name="ui-button-icon-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icons-only" style:display-name="ui-button-icons-onl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set" style:display-name="ui-buttonset" style:family="paragraph" style:parent-style-name="內文">
      <style:paragraph-properties fo:widows="2" fo:orphans="2" fo:margin-top="0.0694in" fo:margin-bottom="0.0694in" fo:margin-right="0.0729in"/>
      <style:text-properties style:font-name="新細明體" style:font-name-complex="新細明體" style:letter-kerning="false" fo:hyphenate="false"/>
    </style:style>
    <style:style style:name="ui-resizable-handle" style:display-name="ui-resizable-han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pt" style:font-size-asian="1pt" style:font-size-complex="1pt" fo:hyphenate="false"/>
    </style:style>
    <style:style style:name="ui-resizable-n" style:display-name="ui-resizable-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" style:display-name="ui-resizable-s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e" style:display-name="ui-resizable-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w" style:display-name="ui-resizable-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e" style:display-name="ui-resizable-s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sw" style:display-name="ui-resizable-s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nw" style:display-name="ui-resizable-n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resizable-ne" style:display-name="ui-resizable-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" style:display-name="ui-dialo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bottomscrolltag" style:display-name="topbottomscrolltag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3366BB" style:letter-kerning="false" fo:hyphenate="false"/>
    </style:style>
    <style:style style:name="ui-button-large" style:display-name="ui-button-lar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green" style:display-name="ui-button-gre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blue" style:display-name="ui-button-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red" style:display-name="ui-button-r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elflink" style:display-name="selflin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group" style:display-name="navbox-grou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headline-number" style:display-name="mw-headline-numb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mbox" style:display-name="i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ide-when-compact" style:display-name="hide-when-compac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number" style:display-name="tocnumb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2" style:display-name="toclevel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3" style:display-name="toclevel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4" style:display-name="toclevel-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5" style:display-name="toclevel-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6" style:display-name="toclevel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clevel-7" style:display-name="toclevel-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frame-hide" style:display-name="iframe-hid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label" style:display-name="special-lab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query" style:display-name="special-que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pecial-hover" style:display-name="special-hov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expanded" style:display-name="mw-mmv-view-expande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config" style:display-name="mw-mmv-view-confi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" style:display-name="ui-button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" style:display-name="ui-dialog-titleb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" style:display-name="ui-dialog-tit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-close" style:display-name="ui-dialog-titlebar-clos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content" style:display-name="ui-dialog-conten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" style:display-name="ui-dialog-buttonpa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image" style:display-name="mbox-imag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imageright" style:display-name="mbox-image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empty-cell" style:display-name="mbox-empty-ce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text-span" style:display-name="mbox-text-spa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otd-year" style:display-name="otd-y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mbox" style:display-name="tmbox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body" style:display-name="pbody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p-2012-text" style:display-name="mp-2012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ls-settings-trigger" style:display-name="uls-settings-trigge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lert-text" style:display-name="alert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ite-accessibility-label" style:display-name="cite-accessibility-labe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lainlinksneverexpand" style:display-name="plainlinksneverexpand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opicon" style:display-name="topic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rlexpansion" style:display-name="urlexpansio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box-text" style:display-name="mbox-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-closethick" style:display-name="ui-icon-closethi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html" style:display-name="texhtml" style:family="text"/>
    <style:style style:name="lanlabel" style:display-name="lanlabel" style:family="text">
      <style:text-properties fo:color="#777777"/>
    </style:style>
    <style:style style:name="navtoggle" style:display-name="navtoggle" style:family="text">
      <style:text-properties fo:font-weight="normal" style:font-weight-asian="normal" style:font-weight-complex="normal" fo:font-size="11pt" style:font-size-asian="11pt" style:font-size-complex="11pt"/>
    </style:style>
    <style:style style:name="minor" style:display-name="minor" style:family="text"/>
    <style:style style:name="newpage" style:display-name="newpage" style:family="text"/>
    <style:style style:name="bot" style:display-name="bot" style:family="text"/>
    <style:style style:name="mw-geshi" style:display-name="mw-geshi" style:family="text">
      <style:text-properties style:font-name="Courier New" style:font-name-complex="Courier New"/>
    </style:style>
    <style:style style:name="settings-text1" style:display-name="settings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252525" style:letter-kerning="false" fo:font-size="9pt" style:font-size-asian="9pt" style:font-size-complex="9pt" fo:hyphenate="false"/>
    </style:style>
    <style:style style:name="play-btn-large1" style:display-name="play-btn-large1" style:family="paragraph" style:parent-style-name="內文">
      <style:paragraph-properties fo:widows="2" fo:orphans="2" fo:margin-bottom="0.0694in" fo:margin-left="-0.3645in">
        <style:tab-stops/>
      </style:paragraph-properties>
      <style:text-properties style:font-name="新細明體" style:font-name-complex="新細明體" style:letter-kerning="false" fo:hyphenate="false"/>
    </style:style>
    <style:style style:name="selflink1" style:display-name="selflink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rlexpansion1" style:display-name="urlexpans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pbody1" style:display-name="pbod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ox-title1" style:display-name="navbox-title1" style:family="paragraph" style:parent-style-name="內文">
      <style:paragraph-properties fo:widows="2" fo:orphans="2" fo:text-align="center" fo:margin-top="0.0694in" fo:margin-bottom="0.0694in" fo:background-color="#DDDDFF"/>
      <style:text-properties style:font-name="新細明體" style:font-name-complex="新細明體" style:letter-kerning="false" fo:hyphenate="false"/>
    </style:style>
    <style:style style:name="navbox-group1" style:display-name="navbox-group1" style:family="paragraph" style:parent-style-name="內文">
      <style:paragraph-properties fo:widows="2" fo:orphans="2" fo:margin-top="0.0694in" fo:margin-bottom="0.0694in" fo:background-color="#E6E6FF"/>
      <style:text-properties style:font-name="新細明體" style:font-name-complex="新細明體" style:letter-kerning="false" fo:hyphenate="false"/>
    </style:style>
    <style:style style:name="navbox-abovebelow1" style:display-name="navbox-abovebelow1" style:family="paragraph" style:parent-style-name="內文">
      <style:paragraph-properties fo:widows="2" fo:orphans="2" fo:text-align="center" fo:margin-top="0.0694in" fo:margin-bottom="0.0694in" fo:background-color="#E6E6FF"/>
      <style:text-properties style:font-name="新細明體" style:font-name-complex="新細明體" style:letter-kerning="false" fo:hyphenate="false"/>
    </style:style>
    <style:style style:name="navbar1" style:display-name="navb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vbar2" style:display-name="navbar2" style:family="paragraph" style:parent-style-name="內文">
      <style:paragraph-properties fo:widows="2" fo:orphans="2" fo:margin-top="0.0694in" fo:margin-bottom="0.0694in" fo:margin-right="0.0833in"/>
      <style:text-properties style:font-name="新細明體" style:font-name-complex="新細明體" style:letter-kerning="false" fo:hyphenate="false"/>
    </style:style>
    <style:style style:name="collapsebutton1" style:display-name="collapsebutton1" style:family="paragraph" style:parent-style-name="內文">
      <style:paragraph-properties fo:widows="2" fo:orphans="2" fo:text-align="end" fo:margin-top="0.0694in" fo:margin-bottom="0.0694in" fo:margin-left="0.0833in">
        <style:tab-stops/>
      </style:paragraph-properties>
      <style:text-properties style:font-name="新細明體" style:font-name-complex="新細明體" style:letter-kerning="false" fo:hyphenate="false"/>
    </style:style>
    <style:style style:name="editsection1" style:display-name="editsection1" style:family="paragraph" style:parent-style-name="內文">
      <style:paragraph-properties fo:widows="2" fo:orphans="2" fo:margin-top="0.0694in" fo:margin-bottom="0.0694in" fo:margin-left="0.1666in">
        <style:tab-stops/>
      </style:paragraph-properties>
      <style:text-properties style:font-name="新細明體" style:font-name-complex="新細明體" text:display="none" style:letter-kerning="false" fo:hyphenate="false"/>
    </style:style>
    <style:style style:name="mw-editsection1" style:display-name="mw-editsectio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headline-number1" style:display-name="mw-headline-numb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inor1" style:display-name="minor1" style:family="text">
      <style:text-properties fo:font-size="9pt" style:font-size-asian="9pt" style:font-size-complex="9pt"/>
    </style:style>
    <style:style style:name="newpage1" style:display-name="newpage1" style:family="text">
      <style:text-properties fo:font-size="9pt" style:font-size-asian="9pt" style:font-size-complex="9pt"/>
    </style:style>
    <style:style style:name="bot1" style:display-name="bot1" style:family="text">
      <style:text-properties fo:font-size="9pt" style:font-size-asian="9pt" style:font-size-complex="9pt"/>
    </style:style>
    <style:style style:name="mcboto1" style:display-name="mcboto1" style:family="paragraph" style:parent-style-name="內文">
      <style:paragraph-properties fo:widows="2" fo:orphans="2" fo:border-top="0.0208in solid #C0F090" fo:border-left="0.0208in solid #C0F090" fo:border-bottom="0.0208in solid #75C045" fo:border-right="0.0208in solid #90D060" fo:padding-top="0.0277in" fo:padding-left="0.0555in" fo:padding-bottom="0.0277in" fo:padding-right="0.0555in" style:shadow="none" fo:margin-top="0.0694in" fo:margin-bottom="0.0694in" fo:margin-right="0.0166in" fo:background-color="#A5E085"/>
      <style:text-properties style:font-name="新細明體" style:font-name-complex="新細明體" style:letter-kerning="false" fo:hyphenate="false"/>
    </style:style>
    <style:style style:name="mcbotosel1" style:display-name="mcbotosel1" style:family="paragraph" style:parent-style-name="內文">
      <style:paragraph-properties fo:widows="2" fo:orphans="2" fo:border-top="0.0208in solid #90D060" fo:border-left="0.0208in solid #90D060" fo:border-bottom="0.0208in solid #75C045" fo:border-right="0.0208in solid #60B030" fo:padding-top="0.0277in" fo:padding-left="0.0555in" fo:padding-bottom="0.0277in" fo:padding-right="0.0555in" style:shadow="none" fo:margin-top="0.0694in" fo:margin-bottom="0.0694in" fo:margin-right="0.0166in" fo:background-color="#75C045"/>
      <style:text-properties style:font-name="新細明體" style:font-name-complex="新細明體" fo:color="#FFFFFF" style:letter-kerning="false" fo:hyphenate="false"/>
    </style:style>
    <style:style style:name="mccontingut1" style:display-name="mccontingut1" style:family="paragraph" style:parent-style-name="內文">
      <style:paragraph-properties fo:widows="2" fo:orphans="2" fo:border-top="0.0312in solid #75C045" fo:border-left="0.0312in solid #75C045" fo:border-bottom="0.0312in solid #60B030" fo:border-right="0.0312in solid #60B030" fo:padding="0.1666in" style:shadow="none" fo:margin-top="0.0694in" fo:margin-bottom="0.0694in" fo:background-color="#F5FFFA"/>
      <style:text-properties style:font-name="新細明體" style:font-name-complex="新細明體" style:letter-kerning="false" fo:hyphenate="false"/>
    </style:style>
    <style:style style:name="mcpestanya1" style:display-name="mcpestanya1" style:family="paragraph" style:parent-style-name="內文">
      <style:paragraph-properties fo:widows="2" fo:orphans="2" fo:margin-top="0.0694in" fo:margin-bottom="0.0694in" fo:background-color="#F5FFFA"/>
      <style:text-properties style:font-name="新細明體" style:font-name-complex="新細明體" style:letter-kerning="false" fo:hyphenate="false"/>
    </style:style>
    <style:style style:name="mcboto2" style:display-name="mcboto2" style:family="paragraph" style:parent-style-name="內文">
      <style:paragraph-properties fo:widows="2" fo:orphans="2" fo:border-top="0.0208in solid #FFCCCC" fo:border-left="0.0208in solid #FFCCCC" fo:border-bottom="0.0208in solid #FF0000" fo:border-right="0.0208in solid #FF8888" fo:padding-top="0.0277in" fo:padding-left="0.0555in" fo:padding-bottom="0.0277in" fo:padding-right="0.0555in" style:shadow="none" fo:margin-top="0.0694in" fo:margin-bottom="0.0694in" fo:margin-right="0.0166in" fo:background-color="#FFAAAA"/>
      <style:text-properties style:font-name="新細明體" style:font-name-complex="新細明體" style:letter-kerning="false" fo:hyphenate="false"/>
    </style:style>
    <style:style style:name="mcbotosel2" style:display-name="mcbotosel2" style:family="paragraph" style:parent-style-name="內文">
      <style:paragraph-properties fo:widows="2" fo:orphans="2" fo:border-top="0.0208in solid #FF8888" fo:border-left="0.0208in solid #FF8888" fo:border-bottom="0.0208in solid #FF0000" fo:border-right="0.0208in solid #CC0000" fo:padding-top="0.0277in" fo:padding-left="0.0555in" fo:padding-bottom="0.0277in" fo:padding-right="0.0555in" style:shadow="none" fo:margin-top="0.0694in" fo:margin-bottom="0.0694in" fo:margin-right="0.0166in" fo:background-color="#FF0000"/>
      <style:text-properties style:font-name="新細明體" style:font-name-complex="新細明體" fo:color="#FFFFFF" style:letter-kerning="false" fo:hyphenate="false"/>
    </style:style>
    <style:style style:name="mccontingut2" style:display-name="mccontingut2" style:family="paragraph" style:parent-style-name="內文">
      <style:paragraph-properties fo:widows="2" fo:orphans="2" fo:border-top="0.0312in solid #FF0000" fo:border-left="0.0312in solid #FF0000" fo:border-bottom="0.0312in solid #CC0000" fo:border-right="0.0312in solid #CC0000" fo:padding="0.1666in" style:shadow="none" fo:margin-top="0.0694in" fo:margin-bottom="0.0694in" fo:background-color="#FFFAFA"/>
      <style:text-properties style:font-name="新細明體" style:font-name-complex="新細明體" style:letter-kerning="false" fo:hyphenate="false"/>
    </style:style>
    <style:style style:name="mcpestanya2" style:display-name="mcpestanya2" style:family="paragraph" style:parent-style-name="內文">
      <style:paragraph-properties fo:widows="2" fo:orphans="2" fo:margin-top="0.0694in" fo:margin-bottom="0.0694in" fo:background-color="#FFFAFA"/>
      <style:text-properties style:font-name="新細明體" style:font-name-complex="新細明體" style:letter-kerning="false" fo:hyphenate="false"/>
    </style:style>
    <style:style style:name="mcboto3" style:display-name="mcboto3" style:family="paragraph" style:parent-style-name="內文">
      <style:paragraph-properties fo:widows="2" fo:orphans="2" fo:border-top="0.0208in solid #C8D6E9" fo:border-left="0.0208in solid #C8D6E9" fo:border-bottom="0.0208in solid #5B8DD6" fo:border-right="0.0208in solid #88ABDE" fo:padding-top="0.0277in" fo:padding-left="0.0555in" fo:padding-bottom="0.0277in" fo:padding-right="0.0555in" style:shadow="none" fo:margin-top="0.0694in" fo:margin-bottom="0.0694in" fo:margin-right="0.0166in" fo:background-color="#A7C1E6"/>
      <style:text-properties style:font-name="新細明體" style:font-name-complex="新細明體" style:letter-kerning="false" fo:hyphenate="false"/>
    </style:style>
    <style:style style:name="mcbotosel3" style:display-name="mcbotosel3" style:family="paragraph" style:parent-style-name="內文">
      <style:paragraph-properties fo:widows="2" fo:orphans="2" fo:border-top="0.0208in solid #88ABDE" fo:border-left="0.0208in solid #88ABDE" fo:border-bottom="0.0208in solid #5B8DD6" fo:border-right="0.0208in solid #3379DE" fo:padding-top="0.0277in" fo:padding-left="0.0555in" fo:padding-bottom="0.0277in" fo:padding-right="0.0555in" style:shadow="none" fo:margin-top="0.0694in" fo:margin-bottom="0.0694in" fo:margin-right="0.0166in" fo:background-color="#5B8DD6"/>
      <style:text-properties style:font-name="新細明體" style:font-name-complex="新細明體" fo:color="#FFFFFF" style:letter-kerning="false" fo:hyphenate="false"/>
    </style:style>
    <style:style style:name="mccontingut3" style:display-name="mccontingut3" style:family="paragraph" style:parent-style-name="內文">
      <style:paragraph-properties fo:widows="2" fo:orphans="2" fo:border-top="0.0312in solid #5B8DD6" fo:border-left="0.0312in solid #5B8DD6" fo:border-bottom="0.0312in solid #3379DE" fo:border-right="0.0312in solid #3379DE" fo:padding="0.1666in" style:shadow="none" fo:margin-top="0.0694in" fo:margin-bottom="0.0694in" fo:background-color="#F0F8FF"/>
      <style:text-properties style:font-name="新細明體" style:font-name-complex="新細明體" style:letter-kerning="false" fo:hyphenate="false"/>
    </style:style>
    <style:style style:name="mcpestanya3" style:display-name="mcpestanya3" style:family="paragraph" style:parent-style-name="內文">
      <style:paragraph-properties fo:widows="2" fo:orphans="2" fo:margin-top="0.0694in" fo:margin-bottom="0.0694in" fo:background-color="#F0F8FF"/>
      <style:text-properties style:font-name="新細明體" style:font-name-complex="新細明體" style:letter-kerning="false" fo:hyphenate="false"/>
    </style:style>
    <style:style style:name="mcboto4" style:display-name="mcboto4" style:family="paragraph" style:parent-style-name="內文">
      <style:paragraph-properties fo:widows="2" fo:orphans="2" fo:border-top="0.0208in solid #FEF4BC" fo:border-left="0.0208in solid #FEF4BC" fo:border-bottom="0.0208in solid #FFE147" fo:border-right="0.0208in solid #FFE977" fo:padding-top="0.0277in" fo:padding-left="0.0555in" fo:padding-bottom="0.0277in" fo:padding-right="0.0555in" style:shadow="none" fo:margin-top="0.0694in" fo:margin-bottom="0.0694in" fo:margin-right="0.0166in" fo:background-color="#FFF1A4"/>
      <style:text-properties style:font-name="新細明體" style:font-name-complex="新細明體" style:letter-kerning="false" fo:hyphenate="false"/>
    </style:style>
    <style:style style:name="mcbotosel4" style:display-name="mcbotosel4" style:family="paragraph" style:parent-style-name="內文">
      <style:paragraph-properties fo:widows="2" fo:orphans="2" fo:border-top="0.0208in solid #FFE977" fo:border-left="0.0208in solid #FFE977" fo:border-bottom="0.0208in solid #FFE147" fo:border-right="0.0208in solid #FFD813" fo:padding-top="0.0277in" fo:padding-left="0.0555in" fo:padding-bottom="0.0277in" fo:padding-right="0.0555in" style:shadow="none" fo:margin-top="0.0694in" fo:margin-bottom="0.0694in" fo:margin-right="0.0166in" fo:background-color="#FFE147"/>
      <style:text-properties style:font-name="新細明體" style:font-name-complex="新細明體" fo:color="#FFFFFF" style:letter-kerning="false" fo:hyphenate="false"/>
    </style:style>
    <style:style style:name="mccontingut4" style:display-name="mccontingut4" style:family="paragraph" style:parent-style-name="內文">
      <style:paragraph-properties fo:widows="2" fo:orphans="2" fo:border-top="0.0312in solid #FFE147" fo:border-left="0.0312in solid #FFE147" fo:border-bottom="0.0312in solid #FFD813" fo:border-right="0.0312in solid #FFD813" fo:padding="0.1666in" style:shadow="none" fo:margin-top="0.0694in" fo:margin-bottom="0.0694in" fo:background-color="#FFFCE8"/>
      <style:text-properties style:font-name="新細明體" style:font-name-complex="新細明體" style:letter-kerning="false" fo:hyphenate="false"/>
    </style:style>
    <style:style style:name="mcpestanya4" style:display-name="mcpestanya4" style:family="paragraph" style:parent-style-name="內文">
      <style:paragraph-properties fo:widows="2" fo:orphans="2" fo:margin-top="0.0694in" fo:margin-bottom="0.0694in" fo:background-color="#FFFCE8"/>
      <style:text-properties style:font-name="新細明體" style:font-name-complex="新細明體" style:letter-kerning="false" fo:hyphenate="false"/>
    </style:style>
    <style:style style:name="mcboto5" style:display-name="mcboto5" style:family="paragraph" style:parent-style-name="內文">
      <style:paragraph-properties fo:widows="2" fo:orphans="2" fo:border-top="0.0208in solid #FFD0A4" fo:border-left="0.0208in solid #FFD0A4" fo:border-bottom="0.0208in solid #FF9D42" fo:border-right="0.0208in solid #FFAC5D" fo:padding-top="0.0277in" fo:padding-left="0.0555in" fo:padding-bottom="0.0277in" fo:padding-right="0.0555in" style:shadow="none" fo:margin-top="0.0694in" fo:margin-bottom="0.0694in" fo:margin-right="0.0166in" fo:background-color="#FFBD7F"/>
      <style:text-properties style:font-name="新細明體" style:font-name-complex="新細明體" style:letter-kerning="false" fo:hyphenate="false"/>
    </style:style>
    <style:style style:name="mcbotosel5" style:display-name="mcbotosel5" style:family="paragraph" style:parent-style-name="內文">
      <style:paragraph-properties fo:widows="2" fo:orphans="2" fo:border-top="0.0208in solid #FFAC5D" fo:border-left="0.0208in solid #FFAC5D" fo:border-bottom="0.0208in solid #FF9D42" fo:border-right="0.0208in solid #FF820E" fo:padding-top="0.0277in" fo:padding-left="0.0555in" fo:padding-bottom="0.0277in" fo:padding-right="0.0555in" style:shadow="none" fo:margin-top="0.0694in" fo:margin-bottom="0.0694in" fo:margin-right="0.0166in" fo:background-color="#FF9D42"/>
      <style:text-properties style:font-name="新細明體" style:font-name-complex="新細明體" fo:color="#FFFFFF" style:letter-kerning="false" fo:hyphenate="false"/>
    </style:style>
    <style:style style:name="mccontingut5" style:display-name="mccontingut5" style:family="paragraph" style:parent-style-name="內文">
      <style:paragraph-properties fo:widows="2" fo:orphans="2" fo:border-top="0.0312in solid #FF9D42" fo:border-left="0.0312in solid #FF9D42" fo:border-bottom="0.0312in solid #FF820E" fo:border-right="0.0312in solid #FF820E" fo:padding="0.1666in" style:shadow="none" fo:margin-top="0.0694in" fo:margin-bottom="0.0694in" fo:background-color="#FFEEDD"/>
      <style:text-properties style:font-name="新細明體" style:font-name-complex="新細明體" style:letter-kerning="false" fo:hyphenate="false"/>
    </style:style>
    <style:style style:name="mcpestanya5" style:display-name="mcpestanya5" style:family="paragraph" style:parent-style-name="內文">
      <style:paragraph-properties fo:widows="2" fo:orphans="2" fo:margin-top="0.0694in" fo:margin-bottom="0.0694in" fo:background-color="#FFEEDD"/>
      <style:text-properties style:font-name="新細明體" style:font-name-complex="新細明體" style:letter-kerning="false" fo:hyphenate="false"/>
    </style:style>
    <style:style style:name="imbox1" style:display-name="imbox1" style:family="paragraph" style:parent-style-name="內文">
      <style:paragraph-properties fo:widows="2" fo:orphans="2" fo:margin-left="-0.0833in" fo:margin-right="-0.0833in">
        <style:tab-stops/>
      </style:paragraph-properties>
      <style:text-properties style:font-name="新細明體" style:font-name-complex="新細明體" style:letter-kerning="false" fo:hyphenate="false"/>
    </style:style>
    <style:style style:name="imbox2" style:display-name="imbox2" style:family="paragraph" style:parent-style-name="內文">
      <style:paragraph-properties fo:widows="2" fo:orphans="2" fo:margin-top="0.0416in" fo:margin-bottom="0.0416in" fo:margin-left="0.0416in" fo:margin-right="0.0416in">
        <style:tab-stops/>
      </style:paragraph-properties>
      <style:text-properties style:font-name="新細明體" style:font-name-complex="新細明體" style:letter-kerning="false" fo:hyphenate="false"/>
    </style:style>
    <style:style style:name="tmbox1" style:display-name="tmbox1" style:family="paragraph" style:parent-style-name="內文">
      <style:paragraph-properties fo:widows="2" fo:orphans="2" fo:margin-top="0.0208in" fo:margin-bottom="0.0208in"/>
      <style:text-properties style:font-name="新細明體" style:font-name-complex="新細明體" style:letter-kerning="false" fo:hyphenate="false"/>
    </style:style>
    <style:style style:name="mbox-image1" style:display-name="mbox-imag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imageright1" style:display-name="mbox-imagerigh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empty-cell1" style:display-name="mbox-empty-cel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box-text1" style:display-name="mbox-text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mbox-text-span1" style:display-name="mbox-text-span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hide-when-compact1" style:display-name="hide-when-compac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number1" style:display-name="tocnumb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21" style:display-name="toclevel-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31" style:display-name="toclevel-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41" style:display-name="toclevel-4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51" style:display-name="toclevel-5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61" style:display-name="toclevel-6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toclevel-71" style:display-name="toclevel-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w-headline-number2" style:display-name="mw-headline-numbe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mp-2012-text1" style:display-name="mp-2012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1A1A1A" style:letter-kerning="false" fo:hyphenate="false"/>
    </style:style>
    <style:style style:name="mp-2012-text2" style:display-name="mp-2012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otd-year1" style:display-name="otd-ye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mw-headline-number3" style:display-name="mw-headline-number3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otd-year2" style:display-name="otd-ye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iframe-hide1" style:display-name="iframe-hid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hyphenate="false"/>
    </style:style>
    <style:style style:name="special-label1" style:display-name="special-label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80" style:letter-kerning="false" fo:hyphenate="false"/>
    </style:style>
    <style:style style:name="special-query1" style:display-name="special-que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tyle="italic" style:font-style-asian="italic" style:font-style-complex="italic" fo:color="#000000" style:letter-kerning="false" fo:hyphenate="false"/>
    </style:style>
    <style:style style:name="special-hover1" style:display-name="special-hover1" style:family="paragraph" style:parent-style-name="內文">
      <style:paragraph-properties fo:widows="2" fo:orphans="2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special-label2" style:display-name="special-label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special-query2" style:display-name="special-que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widget1" style:display-name="ui-widget1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hyphenate="false"/>
    </style:style>
    <style:style style:name="ui-state-default1" style:display-name="ui-state-default1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default2" style:display-name="ui-state-default2" style:family="paragraph" style:parent-style-name="內文">
      <style:paragraph-properties fo:widows="2" fo:orphans="2" fo:border="0.0104in solid #AED0EA" fo:padding="0in" style:shadow="none" fo:margin-top="0.0694in" fo:margin-bottom="0.0694in" fo:background-color="#D7EBF9"/>
      <style:text-properties style:font-name="新細明體" style:font-name-complex="新細明體" fo:color="#2779AA" style:letter-kerning="false" fo:hyphenate="false"/>
    </style:style>
    <style:style style:name="ui-state-hover1" style:display-name="ui-state-hover1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hover2" style:display-name="ui-state-hover2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1" style:display-name="ui-state-focus1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focus2" style:display-name="ui-state-focus2" style:family="paragraph" style:parent-style-name="內文">
      <style:paragraph-properties fo:widows="2" fo:orphans="2" fo:border="0.0104in solid #74B2E2" fo:padding="0in" style:shadow="none" fo:margin-top="0.0694in" fo:margin-bottom="0.0694in" fo:background-color="#E4F1FB"/>
      <style:text-properties style:font-name="新細明體" style:font-name-complex="新細明體" fo:color="#0070A3" style:letter-kerning="false" fo:hyphenate="false"/>
    </style:style>
    <style:style style:name="ui-state-active1" style:display-name="ui-state-active1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active2" style:display-name="ui-state-active2" style:family="paragraph" style:parent-style-name="內文">
      <style:paragraph-properties fo:widows="2" fo:orphans="2" fo:border="0.0104in solid #CCCCCC" fo:padding="0in" style:shadow="none" fo:margin-top="0.0694in" fo:margin-bottom="0.0694in" fo:background-color="#F0F0F0"/>
      <style:text-properties style:font-name="新細明體" style:font-name-complex="新細明體" fo:color="#000000" style:letter-kerning="false" fo:hyphenate="false"/>
    </style:style>
    <style:style style:name="ui-state-highlight1" style:display-name="ui-state-highlight1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highlight2" style:display-name="ui-state-highlight2" style:family="paragraph" style:parent-style-name="內文">
      <style:paragraph-properties fo:widows="2" fo:orphans="2" fo:border="0.0104in solid #F9DD34" fo:padding="0in" style:shadow="none" fo:margin-top="0.0694in" fo:margin-bottom="0.0694in" fo:background-color="#FBF9EE"/>
      <style:text-properties style:font-name="新細明體" style:font-name-complex="新細明體" fo:color="#363636" style:letter-kerning="false" fo:hyphenate="false"/>
    </style:style>
    <style:style style:name="ui-state-error1" style:display-name="ui-state-error1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2" style:display-name="ui-state-error2" style:family="paragraph" style:parent-style-name="內文">
      <style:paragraph-properties fo:widows="2" fo:orphans="2" fo:border="0.0104in solid #CD0A0A" fo:padding="0in" style:shadow="none" fo:margin-top="0.0694in" fo:margin-bottom="0.0694in" fo:background-color="#CD0A0A"/>
      <style:text-properties style:font-name="新細明體" style:font-name-complex="新細明體" fo:color="#FFFFFF" style:letter-kerning="false" fo:hyphenate="false"/>
    </style:style>
    <style:style style:name="ui-state-error-text1" style:display-name="ui-state-error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state-error-text2" style:display-name="ui-state-error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priority-primary1" style:display-name="ui-priority-prima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primary2" style:display-name="ui-priority-prima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ui-priority-secondary1" style:display-name="ui-priority-secondar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priority-secondary2" style:display-name="ui-priority-secondary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1" style:display-name="ui-state-disabl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state-disabled2" style:display-name="ui-state-disabled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" style:display-name="ui-icon1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2" style:display-name="ui-icon2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3" style:display-name="ui-icon3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4" style:display-name="ui-icon4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5" style:display-name="ui-icon5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6" style:display-name="ui-icon6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7" style:display-name="ui-icon7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8" style:display-name="ui-icon8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9" style:display-name="ui-icon9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tipsy-arrow1" style:display-name="tipsy-arrow1" style:family="paragraph" style:parent-style-name="內文">
      <style:paragraph-properties fo:widows="2" fo:orphans="2" fo:margin-top="0.0694in" fo:margin-bottom="0.0694in" fo:margin-left="-0.052in">
        <style:tab-stops/>
      </style:paragraph-properties>
      <style:text-properties style:font-name="新細明體" style:font-name-complex="新細明體" style:letter-kerning="false" fo:hyphenate="false"/>
    </style:style>
    <style:style style:name="tipsy-arrow2" style:display-name="tipsy-arrow2" style:family="paragraph" style:parent-style-name="內文">
      <style:paragraph-properties fo:widows="2" fo:orphans="2" fo:margin-top="0.0694in" fo:margin-bottom="0.0694in" fo:margin-left="-0.052in">
        <style:tab-stops/>
      </style:paragraph-properties>
      <style:text-properties style:font-name="新細明體" style:font-name-complex="新細明體" style:letter-kerning="false" fo:hyphenate="false"/>
    </style:style>
    <style:style style:name="tipsy-arrow3" style:display-name="tipsy-arrow3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tipsy-arrow4" style:display-name="tipsy-arrow4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uls-settings-trigger1" style:display-name="uls-settings-trigge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ls-settings-trigger2" style:display-name="uls-settings-trigger2" style:family="paragraph" style:parent-style-name="內文">
      <style:paragraph-properties fo:widows="2" fo:orphans="2" fo:margin-top="0.0312in" fo:margin-bottom="0.0694in"/>
      <style:text-properties style:font-name="新細明體" style:font-name-complex="新細明體" style:letter-kerning="false" fo:hyphenate="false"/>
    </style:style>
    <style:style style:name="special-query3" style:display-name="special-query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expanded1" style:display-name="mw-mmv-view-expand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w-mmv-view-config1" style:display-name="mw-mmv-view-config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1" style:display-name="ui-button-tex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2" style:display-name="ui-button-text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3" style:display-name="ui-button-text3" style:family="paragraph" style:parent-style-name="內文">
      <style:paragraph-properties fo:widows="2" fo:orphans="2" fo:margin-top="0.0694in" fo:margin-bottom="0.0694in" fo:text-indent="8.277in"/>
      <style:text-properties style:font-name="新細明體" style:font-name-complex="新細明體" style:letter-kerning="false" fo:hyphenate="false"/>
    </style:style>
    <style:style style:name="ui-button-text4" style:display-name="ui-button-text4" style:family="paragraph" style:parent-style-name="內文">
      <style:paragraph-properties fo:widows="2" fo:orphans="2" fo:margin-top="0.0694in" fo:margin-bottom="0.0694in" fo:text-indent="8.277in"/>
      <style:text-properties style:font-name="新細明體" style:font-name-complex="新細明體" style:letter-kerning="false" fo:hyphenate="false"/>
    </style:style>
    <style:style style:name="ui-button-text5" style:display-name="ui-button-tex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6" style:display-name="ui-button-tex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text7" style:display-name="ui-button-tex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0" style:display-name="ui-icon10" style:family="paragraph" style:parent-style-name="內文">
      <style:paragraph-properties fo:widows="2" fo:orphans="2" fo:margin-bottom="0.0694in" fo:margin-left="-0.0833in" fo:text-indent="5.0993in">
        <style:tab-stops/>
      </style:paragraph-properties>
      <style:text-properties style:font-name="新細明體" style:font-name-complex="新細明體" style:letter-kerning="false" fo:hyphenate="false"/>
    </style:style>
    <style:style style:name="ui-icon11" style:display-name="ui-icon11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2" style:display-name="ui-icon12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3" style:display-name="ui-icon13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icon14" style:display-name="ui-icon14" style:family="paragraph" style:parent-style-name="內文">
      <style:paragraph-properties fo:widows="2" fo:orphans="2" fo:margin-bottom="0.0694in" fo:text-indent="5.0993in"/>
      <style:text-properties style:font-name="新細明體" style:font-name-complex="新細明體" style:letter-kerning="false" fo:hyphenate="false"/>
    </style:style>
    <style:style style:name="ui-button1" style:display-name="ui-button1" style:family="paragraph" style:parent-style-name="內文">
      <style:paragraph-properties fo:widows="2" fo:orphans="2" fo:text-align="center" style:vertical-align="middle" fo:margin-top="0.0694in" fo:margin-bottom="0.0694in" fo:margin-right="-0.05in"/>
      <style:text-properties style:font-name="新細明體" style:font-name-complex="新細明體" style:letter-kerning="false" fo:hyphenate="false"/>
    </style:style>
    <style:style style:name="ui-button-large1" style:display-name="ui-button-larg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icon15" style:display-name="ui-icon15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6" style:display-name="ui-icon16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7" style:display-name="ui-icon17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icon18" style:display-name="ui-icon18" style:family="paragraph" style:parent-style-name="內文">
      <style:paragraph-properties fo:widows="2" fo:orphans="2" fo:margin-top="0.0694in" fo:margin-bottom="0.0694in" fo:text-indent="5.0993in"/>
      <style:text-properties style:font-name="新細明體" style:font-name-complex="新細明體" style:letter-kerning="false" fo:hyphenate="false"/>
    </style:style>
    <style:style style:name="ui-button2" style:display-name="ui-button2" style:family="paragraph" style:parent-style-name="內文">
      <style:paragraph-properties fo:widows="2" fo:orphans="2" fo:border="0.0104in solid #AAAAAA" fo:padding="0in" style:shadow="none" fo:text-align="center" style:vertical-align="middle" fo:margin-top="0.0833in" fo:margin-bottom="0.0833in" style:line-height-at-least="0.2333in" fo:margin-left="0.0666in" fo:background-color="#F0F0F0">
        <style:tab-stops/>
      </style:paragraph-properties>
      <style:text-properties style:font-name="新細明體" style:font-name-complex="新細明體" fo:color="#2779AA" style:letter-kerning="false" fo:hyphenate="false"/>
    </style:style>
    <style:style style:name="ui-button-icon-only1" style:display-name="ui-button-icon-onl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-icons-only1" style:display-name="ui-button-icons-only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button3" style:display-name="ui-button3" style:family="paragraph" style:parent-style-name="內文">
      <style:paragraph-properties fo:widows="2" fo:orphans="2" fo:border="0.0104in solid #BBBBBB" fo:padding="0in" style:shadow="none" fo:text-align="center" style:vertical-align="middle" fo:margin-top="0.0833in" fo:margin-bottom="0.0833in" style:line-height-at-least="0.2333in" fo:margin-left="0.0666in" fo:background-color="#FFFFFF">
        <style:tab-stops/>
      </style:paragraph-properties>
      <style:text-properties style:font-name="新細明體" style:font-name-complex="新細明體" fo:color="#2779AA" style:letter-kerning="false" fo:hyphenate="false"/>
    </style:style>
    <style:style style:name="ui-button-green1" style:display-name="ui-button-green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8" style:display-name="ui-button-tex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blue1" style:display-name="ui-button-blu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9" style:display-name="ui-button-tex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red1" style:display-name="ui-button-red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button-text10" style:display-name="ui-button-text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ui-resizable-handle1" style:display-name="ui-resizable-hand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font-size="1pt" style:font-size-asian="1pt" style:font-size-complex="1pt" fo:hyphenate="false"/>
    </style:style>
    <style:style style:name="ui-resizable-handle2" style:display-name="ui-resizable-hand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text:display="none" style:letter-kerning="false" fo:font-size="1pt" style:font-size-asian="1pt" style:font-size-complex="1pt" fo:hyphenate="false"/>
    </style:style>
    <style:style style:name="ui-dialog-titlebar1" style:display-name="ui-dialog-titlebar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1" style:display-name="ui-dialog-title1" style:family="paragraph" style:parent-style-name="內文">
      <style:paragraph-properties fo:widows="2" fo:orphans="2" fo:margin-top="0.0166in" fo:margin-bottom="0.0166in" fo:margin-right="0.1666in"/>
      <style:text-properties style:font-name="新細明體" style:font-name-complex="新細明體" style:letter-kerning="false" fo:hyphenate="false"/>
    </style:style>
    <style:style style:name="ui-dialog-titlebar-close1" style:display-name="ui-dialog-titlebar-close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dialog-content1" style:display-name="ui-dialog-conten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1" style:display-name="ui-dialog-buttonpane1" style:family="paragraph" style:parent-style-name="內文">
      <style:paragraph-properties fo:widows="2" fo:orphans="2" fo:margin-top="0.0833in"/>
      <style:text-properties style:font-name="新細明體" style:font-name-complex="新細明體" style:letter-kerning="false" fo:hyphenate="false"/>
    </style:style>
    <style:style style:name="ui-resizable-se1" style:display-name="ui-resizable-s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titlebar-close2" style:display-name="ui-dialog-titlebar-close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ui-dialog-titlebar2" style:display-name="ui-dialog-titlebar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widget-header1" style:display-name="ui-widget-header1" style:family="paragraph" style:parent-style-name="內文">
      <style:paragraph-properties fo:widows="2" fo:orphans="2" fo:border="0.0104in solid #AED0EA" fo:padding="0in" style:shadow="none" fo:margin-top="0.0694in" fo:margin-bottom="0.0694in" fo:background-color="#F0F0F0"/>
      <style:text-properties style:font-name="新細明體" style:font-name-complex="新細明體" fo:font-weight="bold" style:font-weight-asian="bold" style:font-weight-complex="bold" fo:color="#222222" style:letter-kerning="false" fo:hyphenate="false"/>
    </style:style>
    <style:style style:name="ui-icon-closethick1" style:display-name="ui-icon-closethick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ui-dialog-buttonpane2" style:display-name="ui-dialog-buttonpane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-asian="標楷體" fo:font-size="12pt" style:font-size-asian="12pt"/>
    </style:style>
    <style:style style:name="WW_CharLFO16LVL2" style:family="text">
      <style:text-properties fo:font-weight="normal" style:font-weight-asian="normal" fo:font-size="12pt" style:font-size-asian="12pt"/>
    </style:style>
    <style:style style:name="WW_CharLFO16LVL3" style:family="text">
      <style:text-properties style:font-name-asian="標楷體" fo:font-size="12pt" style:font-size-asian="12pt"/>
    </style:style>
    <style:style style:name="WW_CharLFO16LVL4" style:family="text">
      <style:text-properties style:font-name-asian="標楷體" fo:font-size="12pt" style:font-size-asian="12pt"/>
    </style:style>
    <style:style style:name="WW_CharLFO16LVL5" style:family="text">
      <style:text-properties style:font-name-asian="標楷體" fo:font-size="12pt" style:font-size-asian="12pt"/>
    </style:style>
    <style:style style:name="WW_CharLFO16LVL6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361in" text:min-label-width="0.5in" text:list-level-position-and-space-mode="label-alignment">
          <style:list-level-label-alignment text:label-followed-by="listtab" fo:margin-left="1.3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709in" text:list-level-position-and-space-mode="label-alignment">
          <style:list-level-label-alignment text:label-followed-by="listtab" fo:margin-left="1.0423in" fo:text-indent="-0.709in"/>
        </style:list-level-properties>
      </text:list-level-style-number>
      <text:list-level-style-number text:level="2" style:num-suffix="、" style:num-format="甲, 乙, 丙, ...">
        <style:list-level-properties text:space-before="-0.0812in" text:min-label-width="0.3333in" text:list-level-position-and-space-mode="label-alignment">
          <style:list-level-label-alignment text:label-followed-by="listtab" fo:margin-left="0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4" style:num-suffix=".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7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6LVL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6LVL5" style:num-prefix="(" style:num-suffix=")" style:num-format="１, ２, ３, ...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6" text:style-name="WW_CharLFO16LVL6" style:num-format="">
        <style:list-level-properties text:space-before="1.9611in" text:min-label-width="0.3027in" text:list-level-position-and-space-mode="label-alignment">
          <style:list-level-label-alignment text:label-followed-by="listtab" fo:margin-left="2.2638in" fo:text-indent="-0.3027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05-01T04:53:00Z</meta:creation-date>
    <dc:date>2020-05-01T04:53:00Z</dc:date>
    <meta:print-date>2020-03-11T02:4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7" meta:character-count="3192" meta:row-count="22" meta:non-whitespace-character-count="2721"/>
  </office:meta>
</office:document-meta>
</file>