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mbria" style:font-name-asian="標楷體" style:font-name-complex="Arial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Cambria" style:font-name-asian="標楷體" style:font-name-complex="Arial" fo:font-size="16pt" style:font-size-asian="16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1.3326in"/>
    </style:style>
    <style:style style:name="TableColumn8" style:family="table-column">
      <style:table-column-properties style:column-width="0.340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284in"/>
    </style:style>
    <style:style style:name="TableColumn11" style:family="table-column">
      <style:table-column-properties style:column-width="0.5861in"/>
    </style:style>
    <style:style style:name="TableColumn12" style:family="table-column">
      <style:table-column-properties style:column-width="1.3347in"/>
    </style:style>
    <style:style style:name="Table5" style:family="table">
      <style:table-properties style:width="5.7611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Cambria" style:font-name-asian="標楷體" fo:font-size="13pt" style:font-size-asian="13pt" style:font-size-complex="13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8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2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Cambria" style:font-name-asian="標楷體" fo:font-size="13pt" style:font-size-asian="13pt" style:font-size-complex="13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mbria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Cambria" style:font-name-asian="標楷體" fo:font-size="14pt" style:font-size-asian="14pt"/>
    </style:style>
    <style:style style:name="TableRow60" style:family="table-row">
      <style:table-row-properties style:min-row-height="0.21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Row86" style:family="table-row">
      <style:table-row-properties style:min-row-height="0.21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Row99" style:family="table-row">
      <style:table-row-properties style:min-row-height="0.21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Row112" style:family="table-row">
      <style:table-row-properties style:min-row-height="0.2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Cambri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131" style:parent-style-name="清單段落" style:list-style-name="LFO2" style:family="paragraph">
      <style:paragraph-properties fo:margin-left="0.6666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P132" style:parent-style-name="清單段落" style:list-style-name="LFO2" style:family="paragraph">
      <style:paragraph-properties fo:margin-left="0.6666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P133" style:parent-style-name="清單段落" style:list-style-name="LFO2" style:family="paragraph">
      <style:paragraph-properties fo:margin-left="0.6666in">
        <style:tab-stops/>
      </style:paragraph-properties>
    </style:style>
    <style:style style:name="T134" style:parent-style-name="預設段落字型" style:family="text">
      <style:text-properties style:font-name="Cambria" style:font-name-asian="標楷體" style:font-name-complex="Times New Roman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Cambria" style:font-name-asian="標楷體" style:font-name-complex="Times New Roman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Cambria" style:font-name-asian="標楷體" style:font-name-complex="Times New Roman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Cambria" style:font-name-asian="標楷體" style:font-name-complex="Times New Roman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Cambria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Cambria" style:font-name-asian="標楷體" fo:font-weight="bold" style:font-weight-asian="bold" fo:font-size="13pt" style:font-size-asian="13pt" style:font-size-complex="13pt"/>
    </style:style>
    <style:style style:name="P140" style:parent-style-name="清單段落" style:list-style-name="LFO1" style:family="paragraph">
      <style:paragraph-properties fo:margin-left="0.3333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141" style:parent-style-name="內文" style:family="paragraph">
      <style:text-properties style:font-name="Cambria" style:font-name-asian="標楷體"/>
    </style:style>
    <style:style style:name="P142" style:parent-style-name="內文" style:family="paragraph">
      <style:paragraph-properties fo:text-align="center"/>
      <style:text-properties style:font-name="Cambria" style:font-name-asian="標楷體" fo:font-size="14pt" style:font-size-asian="14pt"/>
    </style:style>
    <style:style style:name="T143" style:parent-style-name="預設段落字型" style:family="text">
      <style:text-properties style:font-name="Cambria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陸專班學生</text:span><text:span text:style-name="T3">參與國內外競賽</text:span><text:span text:style-name="T4">獎勵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競賽名稱</text:p>
          </table:table-cell>
          <table:covered-table-cell/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指導教授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主辦國家及單位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□</text:span><text:span text:style-name="T29">台灣</text:span><text:span text:style-name="T30"><text:s/></text:span><text:span text:style-name="T31"><text:s/></text:span><text:span text:style-name="T32">□</text:span><text:span text:style-name="T33">其他國家：</text:span><text:span text:style-name="T34"><text:s text:c="9"/></text:span><text:span text:style-name="T35"><text:s text:c="2"/></text:span><text:span text:style-name="T36"><text:s text:c="3"/></text:span></text:p>
            <text:p text:style-name="P37"><text:span text:style-name="T38">主辦</text:span><text:span text:style-name="T39">單位：</text:span><text:span text:style-name="T40"><text:s/></text:span><text:span text:style-name="T41"><text:s text:c="2"/></text:span><text:span text:style-name="T42"><text:s text:c="22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競賽日期(年/月/日)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獲得競賽獎勵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□獎狀 <text:s text:c="2"/>□獎金<text:s/></text:span><text:span text:style-name="T54"><text:s text:c="12"/></text:span><text:span text:style-name="T55">元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參與競賽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號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班級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學號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班級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學號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班級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學號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</table:table-row>
      </table:table>
      <text:list text:style-name="LFO1" text:continue-numbering="true">
        <text:list-item>
          <text:p text:style-name="P125"><text:span text:style-name="T126">全組同學皆需</text:span><text:span text:style-name="T127">檢附</text:span><text:span text:style-name="T128">以下資料，</text:span><text:span text:style-name="T129">資料未齊全者，視同放棄申請</text:span><text:span text:style-name="T130">：</text:span></text:p>
        </text:list-item>
      </text:list>
      <text:list text:style-name="LFO2" text:continue-numbering="true">
        <text:list-item>
          <text:p text:style-name="P131">中華民國臺灣地區入出境許可證影本</text:p>
        </text:list-item>
        <text:list-item>
          <text:p text:style-name="P132">往來台灣通行證影本</text:p>
        </text:list-item>
        <text:list-item>
          <text:p text:style-name="P133"><text:span text:style-name="T134">國內外競賽之證書</text:span><text:span text:style-name="T135">(</text:span><text:span text:style-name="T136">獎狀</text:span><text:span text:style-name="T137">)</text:span><text:span text:style-name="T138">影本</text:span><text:span text:style-name="T139">，或其他相關證明文件。</text:span></text:p>
        </text:list-item>
      </text:list>
      <text:list text:style-name="LFO1" text:continue-numbering="true">
        <text:list-item>
          <text:p text:style-name="P140">本申請表請繳交至(桃園)行政聯合辦公室Q105、(台北)新南向暨兩岸及境外生院辦公室(E402大會議室旁)</text:p>
        </text:list-item>
      </text:list>
      <text:p text:style-name="P141"/>
      <text:p text:style-name="P142">--------------------------------------承辦單位填寫------------------------------------</text:p>
      <text:p text:style-name="內文"><text:span text:style-name="T143">審查結果：</text:span><text:span text:style-name="T144">□通過</text:span><text:span text:style-name="T145"><text:tab/></text:span><text:span text:style-name="T146">□不通過</text:span></text:p>
      <text:p text:style-name="P147"><text:span text:style-name="T148">審查會議：</text:span><text:span text:style-name="T149">　　</text:span><text:span text:style-name="T150">年</text:span><text:span text:style-name="T151">　　</text:span><text:span text:style-name="T152">月</text:span><text:span text:style-name="T153">　　</text:span><text:span text:style-name="T154">日</text:span><text:span text:style-name="T155">新南向暨兩岸及境外生院院務會議</text:span></text:p>
      <text:p text:style-name="內文"><text:span text:style-name="T156">獎勵金額：新台幣</text:span><text:span text:style-name="T157">　　 <text:s text:c="2"/>　 　　</text:span><text:span text:style-name="T158">元整</text:span></text:p>
      <text:p text:style-name="P159"><text:span text:style-name="T160"><text:s text:c="16"/></text:span><text:span text:style-name="T161">承辦單位簽章：</text:span><text:span text:style-name="T162"><text:s text:c="12"/></text:span><text:span text:style-name="T1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7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17T06:40:00Z</meta:creation-date>
    <dc:date>2018-09-1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