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4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7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6LVL6" style:num-format="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1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5pt" style:font-size-asian="15pt"/>
    </style:style>
    <style:style style:name="TableColumn6" style:family="table-column">
      <style:table-column-properties style:column-width="1.0652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Column8" style:family="table-column">
      <style:table-column-properties style:column-width="0.6034in" style:use-optimal-column-width="false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1.0368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1.3347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5" style:family="table">
      <style:table-properties style:width="6.8347in" fo:margin-left="0in" table:align="center"/>
    </style:style>
    <style:style style:name="TableRow17" style:family="table-row">
      <style:table-row-properties style:min-row-height="0.323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243in" style:use-optimal-row-height="false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2.641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729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104in" style:letter-kerning="false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3.0326in"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2104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722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243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margin-left="0.5909in" fo:text-indent="-0.5909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margin-top="0.0833in" fo:text-indent="0.5in"/>
      <style:text-properties style:font-name-asian="標楷體"/>
    </style:style>
    <style:style style:name="TableColumn87" style:family="table-column">
      <style:table-column-properties style:column-width="3.6375in"/>
    </style:style>
    <style:style style:name="TableColumn88" style:family="table-column">
      <style:table-column-properties style:column-width="0.1541in"/>
    </style:style>
    <style:style style:name="TableColumn89" style:family="table-column">
      <style:table-column-properties style:column-width="3.8541in"/>
    </style:style>
    <style:style style:name="TableColumn90" style:family="table-column">
      <style:table-column-properties style:column-width="0.0263in"/>
    </style:style>
    <style:style style:name="Table86" style:family="table">
      <style:table-properties style:width="7.6722in" style:rel-width="118.98%" fo:margin-left="0in" table:align="center"/>
    </style:style>
    <style:style style:name="TableRow91" style:family="table-row">
      <style:table-row-properties style:min-row-height="0.4354in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2.5381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09" style:family="table-row">
      <style:table-row-properties style:min-row-height="2.586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26" style:family="table-row">
      <style:table-row-properties style:min-row-height="2.5979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style:letter-kerning="false" fo:font-size="10pt" style:font-size-asian="10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4</text:p>
      <text:p text:style-name="P4">大陸地區專業人士來臺講學(研究)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<text:s text:c="2"/>□女</text:p>
          </table:table-cell>
          <table:covered-table-cell/>
          <table:table-cell table:style-name="TableCell26" table:number-columns-spanned="2">
            <text:p text:style-name="P27">出生地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5">
            <text:p text:style-name="P36">　　　<text:s/>年　　月　　日</text:p>
          </table:table-cell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講學或研究科目或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講學或研究期間</text:p>
          </table:table-cell>
          <table:covered-table-cell/>
          <table:table-cell table:style-name="TableCell44" table:number-columns-spanned="6">
            <text:p text:style-name="P45">自　　<text:s/>年　　月　　日</text:p>
            <text:p text:style-name="P46">至　　<text:s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全程經過概</text:span><text:span text:style-name="T51">述</text:span>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成效評</text:span><text:span text:style-name="T58">估</text:span></text:p>
          </table:table-cell>
          <table:table-cell table:style-name="TableCell59" table:number-columns-spanned="10">
            <text:p text:style-name="P60">教學（研究）成果及效益：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有待改進事項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邀請單位</text:p>
            <text:p text:style-name="P73">簽章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系所主管簽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院長簽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備註：1.本評估報告請詳實填寫，俾便作為日後委員審查之參考。</text:p>
      <text:p text:style-name="P85">2.本表如不敷使用，請另以相同大小之紙張繕寫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soft-page-break/>
            <text:p text:style-name="P93"><text:span text:style-name="T94">活動照片及照片說明</text:span>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圖1：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圖2：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圖</text:span><text:span text:style-name="T120">3</text:span><text:span text:style-name="T121">：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圖4：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圖</text:span><text:span text:style-name="T137">5</text:span><text:span text:style-name="T138">：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圖</text:span><text:span text:style-name="T144">6</text:span><text:span text:style-name="T145">：</text:span></text:p>
          </table:table-cell>
          <table:covered-table-cell/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777in" fo:margin-left="0.75in" fo:text-indent="-0.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2361in" fo:margin-left="0.2902in" fo:margin-right="-0.5in" fo:text-indent="-0.2902in">
        <style:tab-stops/>
      </style:paragraph-properties>
      <style:text-properties style:font-name="Arial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-asian="標楷體" fo:font-size="12pt" style:font-size-asian="12pt"/>
    </style:style>
    <style:style style:name="WW_CharLFO16LVL2" style:family="text">
      <style:text-properties fo:font-weight="normal" style:font-weight-asian="normal" fo:font-size="12pt" style:font-size-asian="12pt"/>
    </style:style>
    <style:style style:name="WW_CharLFO16LVL3" style:family="text">
      <style:text-properties style:font-name-asian="標楷體" fo:font-size="12pt" style:font-size-asian="12pt"/>
    </style:style>
    <style:style style:name="WW_CharLFO16LVL4" style:family="text">
      <style:text-properties style:font-name-asian="標楷體" fo:font-size="12pt" style:font-size-asian="12pt"/>
    </style:style>
    <style:style style:name="WW_CharLFO16LVL5" style:family="text">
      <style:text-properties style:font-name-asian="標楷體" fo:font-size="12pt" style:font-size-asian="12pt"/>
    </style:style>
    <style:style style:name="WW_CharLFO16LVL6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4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7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6LVL6" style:num-format="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事務處</dc:title>
    <dc:subject/>
    <meta:initial-creator>NTNU</meta:initial-creator>
    <dc:creator>user</dc:creator>
    <meta:creation-date>2017-12-15T07:03:00Z</meta:creation-date>
    <dc:date>2017-12-15T07:03:00Z</dc:date>
    <meta:print-date>2014-04-17T02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