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7569in"/>
    </style:style>
    <style:style style:name="TableColumn7" style:family="table-column">
      <style:table-column-properties style:column-width="1.0743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7611in"/>
    </style:style>
    <style:style style:name="TableColumn10" style:family="table-column">
      <style:table-column-properties style:column-width="0.6027in"/>
    </style:style>
    <style:style style:name="TableColumn11" style:family="table-column">
      <style:table-column-properties style:column-width="2.5in"/>
    </style:style>
    <style:style style:name="Table4" style:family="table">
      <style:table-properties style:width="7.7055in" style:rel-width="100.98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354in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Row29" style:family="table-row">
      <style:table-row-properties style:min-row-height="0.3993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/>
      <style:text-properties style:font-name-asian="標楷體"/>
    </style:style>
    <style:style style:name="TableRow35" style:family="table-row">
      <style:table-row-properties style:min-row-height="0.4569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-asian="標楷體" fo:color="#0000CC"/>
    </style:style>
    <style:style style:name="TableRow45" style:family="table-row">
      <style:table-row-properties style:min-row-height="1.0381in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2687in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2.352in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2.352in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接待(交流、差旅、學生活動)成果報表</text:p>
      <text:p text:style-name="P2"><text:span text:style-name="T3">填報日期_______年_______月______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名</text:span></text:p>
          </table:table-cell>
          <table:covered-table-cell/>
          <table:table-cell table:style-name="TableCell16" table:number-columns-spanned="4">
            <text:p text:style-name="P17"><text:span text:style-name="T18">單位</text:span></text:p>
          </table:table-cell>
          <table:covered-table-cell/>
          <table:covered-table-cell/>
          <table:covered-table-cell/>
          <table:table-cell table:style-name="TableCell19">
            <text:p text:style-name="P20"><text:span text:style-name="T21">職稱</text:span>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時間</text:span></text:p>
          </table:table-cell>
          <table:table-cell table:style-name="TableCell33" table:number-columns-spanned="6">
            <text:p text:style-name="P34">________年_______月______日<text:s/><text:s/>至<text:s/><text:s text:c="2"/>________年_______月__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報經費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經費來源</text:p>
          </table:table-cell>
          <table:covered-table-cell/>
          <table:table-cell table:style-name="TableCell43" table:number-columns-spanned="2">
            <text:p text:style-name="P44">陸籍專案交流費</text:p>
          </table:table-cell>
          <table:covered-table-cell/>
        </table:table-row>
        <table:table-row table:style-name="TableRow45">
          <table:table-cell table:style-name="TableCell46">
            <text:p text:style-name="P47">成果說明</text:p>
          </table:table-cell>
          <table:table-cell table:style-name="TableCell48" table:number-columns-spanned="6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活動照片、名片或資料（數位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內文"><text:span text:style-name="T74">說明</text:span><text:span text:style-name="T75"><text:s/></text:span><text:span text:style-name="T76">：</text:span><text:span text:style-name="T77">每學期末繳交</text:span><text:span text:style-name="T78">所有活動</text:span><text:span text:style-name="T79">成果表。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教師校外教學成果報告</dc:title>
    <dc:subject/>
    <meta:initial-creator>mcu</meta:initial-creator>
    <dc:creator>user</dc:creator>
    <meta:creation-date>2017-12-15T07:01:00Z</meta:creation-date>
    <dc:date>2017-12-15T07:01:00Z</dc:date>
    <meta:print-date>2013-10-08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