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7069in"/>
    </style:style>
    <style:style style:name="TableColumn10" style:family="table-column">
      <style:table-column-properties style:column-width="3.6479in"/>
    </style:style>
    <style:style style:name="Table7" style:family="table">
      <style:table-properties style:width="5.9222in" fo:margin-left="0in" table:align="left"/>
    </style:style>
    <style:style style:name="TableRow11" style:family="table-row">
      <style:table-row-properties style:min-row-height="0.245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25" style:family="table-row">
      <style:table-row-properties style:min-row-height="0.14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2" style:family="table-row">
      <style:table-row-properties style:min-row-height="0.241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9" style:family="table-row">
      <style:table-row-properties style:min-row-height="0.24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0.5673in"/>
    </style:style>
    <style:style style:name="TableColumn51" style:family="table-column">
      <style:table-column-properties style:column-width="1.4048in"/>
    </style:style>
    <style:style style:name="TableColumn52" style:family="table-column">
      <style:table-column-properties style:column-width="0.6625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1.6138in"/>
    </style:style>
    <style:style style:name="Table49" style:family="table">
      <style:table-properties style:width="5.922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olumn150" style:family="table-column">
      <style:table-column-properties style:column-width="2.2409in"/>
    </style:style>
    <style:style style:name="TableColumn151" style:family="table-column">
      <style:table-column-properties style:column-width="3.5437in"/>
    </style:style>
    <style:style style:name="Table149" style:family="table">
      <style:table-properties style:width="5.784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3"/></text:span><text:span text:style-name="T5">學期陸生經費分配計畫</text:span></text:p>
      <text:p text:style-name="P6">一、預定執行活動計畫內容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活動項目</text:p>
          </table:table-cell>
          <table:table-cell table:style-name="TableCell16">
            <text:p text:style-name="P17">內容說明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註：陸生輔導內容可包含：兩岸交流互訪/陸生活動事務/陸生輔導/學習成果展示/招生宣傳/合作參訪/簡易設備/行政耗材/其他(與陸籍學生相關之事務)等。</text:p>
      <text:p text:style-name="P47"/>
      <text:p text:style-name="P48">二、經費項目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次</text:p>
          </table:table-cell>
          <table:table-cell table:style-name="TableCell59">
            <text:p text:style-name="P60">項目內容</text:p>
          </table:table-cell>
          <table:table-cell table:style-name="TableCell61">
            <text:p text:style-name="P62">單價</text:p>
          </table:table-cell>
          <table:table-cell table:style-name="TableCell63">
            <text:p text:style-name="P64">數量</text:p>
          </table:table-cell>
          <table:table-cell table:style-name="TableCell65">
            <text:p text:style-name="P66">小計</text:p>
          </table:table-cell>
          <table:table-cell table:style-name="TableCell67">
            <text:p text:style-name="P68">使用說明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三、可呈現的KPI指標項目內容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預計可完成指標內容</text:p>
          </table:table-cell>
          <table:table-cell table:style-name="TableCell155">
            <text:p text:style-name="P156">指標成果說明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內文"><text:span text:style-name="T183">單位主管簽名</text:span><text:span text:style-name="T184">：</text:span><text:span text:style-name="T185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o</meta:initial-creator>
    <dc:creator>mcu</dc:creator>
    <meta:creation-date>2017-12-15T06:40:00Z</meta:creation-date>
    <dc:date>2023-02-21T01:41:00Z</dc:date>
    <meta:print-date>2013-10-09T04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